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3e Industriedwarsstraat 17, 1976 DG IJmuiden, wijzigen gebruik en veranderen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3e Industriedwarsstraat 17, 1976 DG IJmuiden, wijzigen gebruik en veranderen gevel</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3e Industriedwarsstraat 17, 1976 DG IJmuiden, wijzigen gebruik en veranderen gevel (18-04-2024) 045316751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21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1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1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75138</meta:user-defined>
    <dc:language>nl</dc:language>
    <meta:user-defined meta:name="OVERHEIDop.locatietype/OVERHEIDop.gebiedsmarkering">Punt</meta:user-defined>
    <meta:user-defined meta:name="DC.title">Ingediende aanvraag omgevingsvergunning 3e Industriedwarsstraat 17, 1976 DG IJmuiden, wijzigen gebruik en veranderen gevel</meta:user-defined>
    <meta:user-defined meta:name="DCTERMS.W3CDTF/DCTERMS.available">2024-04-26</meta:user-defined>
    <meta:user-defined meta:name="DCTERMS.W3CDTF/OVERHEIDop.jaargang">2024</meta:user-defined>
    <meta:user-defined meta:name="OVERHEIDop.publicationIssue">185215</meta:user-defined>
    <meta:user-defined meta:name="OVERHEIDop.GmbID/DC.identifier">gmb-2024-185215</meta:user-defined>
    <meta:user-defined meta:name="OVERHEIDop.versieInformatie"/>
  </office:meta>
</office:document-meta>
</file>