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container (Regulier) op de locatie t.h.v. Zwanenveld 3506 Nijmegen zaaknummer MA24.00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container (Regulier) op de locatie t.h.v. Zwanenveld 3506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521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1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1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container (Regulier) op de locatie t.h.v. Zwanenveld 3506 Nijmegen zaaknummer MA24.00863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214</meta:user-defined>
    <meta:user-defined meta:name="OVERHEIDop.GmbID/DC.identifier">gmb-2024-185214</meta:user-defined>
    <meta:user-defined meta:name="OVERHEIDop.versieInformatie"/>
  </office:meta>
</office:document-meta>
</file>