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laan 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utlaan 561, 3016DA, uitbreiding dakterras (aanvraagdatum 30-12-2023, dossiernummer OMV.23.12.005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utlaan 56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21</meta:user-defined>
    <meta:user-defined meta:name="OVERHEIDop.GmbID/DC.identifier">gmb-2024-18521</meta:user-defined>
    <meta:user-defined meta:name="OVERHEIDop.versieInformatie"/>
  </office:meta>
</office:document-meta>
</file>