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4-04-2024 tot 31-10-2024 op de locatie tegenover Sophiaweg 1C Nijmegen zaaknummer AB24.005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4-04-2024 tot 31-10-2024 op de locatie tegenover Sophiaweg 1C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0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0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0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4-04-2024 tot 31-10-2024 op de locatie tegenover Sophiaweg 1C Nijmegen zaaknummer AB24.00513</meta:user-defined>
    <meta:user-defined meta:name="DCTERMS.W3CDTF/DCTERMS.available">2024-04-26</meta:user-defined>
    <meta:user-defined meta:name="DCTERMS.W3CDTF/OVERHEIDop.jaargang">2024</meta:user-defined>
    <meta:user-defined meta:name="OVERHEIDop.publicationIssue">185209</meta:user-defined>
    <meta:user-defined meta:name="OVERHEIDop.GmbID/DC.identifier">gmb-2024-185209</meta:user-defined>
    <meta:user-defined meta:name="OVERHEIDop.versieInformatie"/>
  </office:meta>
</office:document-meta>
</file>