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plaatsen kunstwerk het offer van Isaak aan Emerpark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plaatsen kunstwerk het offer van Isaak aan Emerparklaan Breda is nog niet volledig</text:span>
          </text:p>
            <text:p text:style-name="common-al">De gemeente Breda heeft een aanvraag voor een omgevingsvergunning ontvangen. De omgevingsvergunning is aangevraagd voor plaatsen kunstwerk het offer van Isaak aan Emerparklaan Breda.</text:p>
            <text:p text:style-name="common-al">De gemeente Breda heeft op 15-04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122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5206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206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206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001229</meta:user-defined>
    <meta:user-defined meta:name="DCTERMS.abstract">plaatsen kunstwerk het offer van Isaa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plaatsen kunstwerk het offer van Isaak aan Emerparklaan Breda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206</meta:user-defined>
    <meta:user-defined meta:name="OVERHEIDop.GmbID/DC.identifier">gmb-2024-185206</meta:user-defined>
    <meta:user-defined meta:name="OVERHEIDop.versieInformatie"/>
  </office:meta>
</office:document-meta>
</file>