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nieuwe overdekte paardenstallen en mestplaat, Soeterbeekseweg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nieuwe overdekte paardenstallen en mestplaat</text:p>
            <text:p text:style-name="common-al">Locatie: Soeterbeekseweg 36 Nuenen</text:p>
            <text:p text:style-name="common-al">Ontvangen op: 12-04-2024</text:p>
            <text:p text:style-name="common-al">Zaaknummer: 0820213329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20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3292</meta:user-defined>
    <meta:user-defined meta:name="DCTERMS.abstract">het bouwen van nieuwe overdekte paardenstallen en mestpl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nieuwe overdekte paardenstallen en mestplaat, Soeterbeekseweg 36 Nuenen: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01</meta:user-defined>
    <meta:user-defined meta:name="OVERHEIDop.GmbID/DC.identifier">gmb-2024-185201</meta:user-defined>
    <meta:user-defined meta:name="OVERHEIDop.versieInformatie"/>
  </office:meta>
</office:document-meta>
</file>