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jsjesstraat 24 102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braak Sijsjesstraat 24</text:p>
            <text:p text:style-name="common-al">Zaakadres: Sijsjesstraat 24 1021CW Amsterdam</text:p>
            <text:p text:style-name="common-al">Datum ontvangst: 15-04-2024</text:p>
            <text:p text:style-name="common-al">Zaaknummer: Z2024-008657</text:p>
            <text:p text:style-name="common-al">DSO-nummer: 2024041502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20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657</meta:user-defined>
    <meta:user-defined meta:name="DCTERMS.abstract">Doorbraak Sijsjesstraat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jsjesstraat 24 1021CW Amster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00</meta:user-defined>
    <meta:user-defined meta:name="OVERHEIDop.GmbID/DC.identifier">gmb-2024-185200</meta:user-defined>
    <meta:user-defined meta:name="OVERHEIDop.versieInformatie"/>
  </office:meta>
</office:document-meta>
</file>