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0-1-1">
      <style:table-column-properties style:rel-column-width="43*"/>
    </style:style>
    <style:style style:family="table-column" style:parent-style-name="colspec" style:name="id1-3-2-2-1-20-1-2">
      <style:table-column-properties style:rel-column-width="43*"/>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xtra onderwijsondersteuners primair onderwij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ministerie voor Volkshuisvesting en Ruimtelijke Ordening stelt, in overeenstemming met het ministerie van Sociale Zaken en Werkgelegenheid en het ministerie van Onderwijs, Cultuur en Wetenschap, tot en met kalenderjaar 2025 een specifieke uitkering (Regeling kansrijke wijk) beschikbaar aan de gemeentes voor de bekostiging van activiteiten die bijdragen aan de doelstellingen van het onderdeel ‘meedoen in de samenleving’ van het Nationaal Programma Leefbaarheid en Veiligheid (actielijn 3). Met de Subsidieregeling extra onderwijsondersteuners primair onderwijs Den Haag 2024 wordt een deel van deze specifieke uitkering ingezet voor het optimaliseren van de vroegschoolse periode voor leerlingen in het stedelijk focusgebied Den Haag Zuidwest (RIS316050).</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 artikel 5 van de Algemene subsidieverordening Den Haag 2020, en </text:p>
              </text:list-item>
            </text:list>
            <text:list text:style-name="id1-3-2-2-1-13">
              <text:list-item text:style-override="id1-3-2-2-1-13-1">
                <text:number>-</text:number>
                <text:p text:style-name="al"> artikel 1.2 en 1.6 van de Verordening gelijkstelling onderwijs Den Haag 2019,</text:p>
              </text:list-item>
            </text:list>
            <text:p text:style-name="al"/>
            <text:p text:style-name="al">besluit vast te stellen de Subsidieregeling extra onderwijsondersteuners primair onderwijs Den Haag 2024:</text:p>
            <text:p text:style-name="al"/>
            <text:p text:style-name="al">
            <text:span text:style-name="nadrukvet">Hoofdstuk 1 Algemene bepalingen</text:span>
          </text:p>
            <text:p text:style-name="al"/>
            <text:p text:style-name="al">
            <text:span text:style-name="nadrukvet">Artikel 1:1 Begripsomschrijvingen</text:spa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RIN-nummer:</text:p>
                  </table:table-cell>
                  <table:table-cell table:style-name="entry" table:number-rows-spanned="1" table:number-columns-spanned="1">
                    <text:p text:style-name="table_al">vestigingsnummer van de school in de Basisregistratie Instelling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digitaal 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fte: </text:p>
                  </table:table-cell>
                  <table:table-cell table:style-name="entry" table:number-rows-spanned="1" table:number-columns-spanned="1">
                    <text:p text:style-name="table_al">fulltime-equivalent: een rekeneenheid waarmee de personeelssterkte of de omvang van een betrekking wordt uitgedrukt;</text:p>
                  </table:table-cell>
                </table:table-row>
                <table:table-row table:style-name="row">
                  <table:table-cell table:style-name="entry" table:number-rows-spanned="1" table:number-columns-spanned="1">
                    <text:p text:style-name="table_al">- leraarondersteuner:</text:p>
                  </table:table-cell>
                  <table:table-cell table:style-name="entry" table:number-rows-spanned="1" table:number-columns-spanned="1">
                    <text:p text:style-name="table_al">een ondersteuner, die onder de verantwoordelijkheid van een leraar ondersteuning aan de leraar biedt of leerlingen begeleidt op een school voor primair onderwijs en ten minste beschikt over een diploma van een middenkaderopleiding als bedoeld in artikel 7.2.2, eerste lid, onder d, van de Wet educatie en beroepsonderwijs;</text:p>
                  </table:table-cell>
                </table:table-row>
                <table:table-row table:style-name="row">
                  <table:table-cell table:style-name="entry" table:number-rows-spanned="1" table:number-columns-spanned="1">
                    <text:p text:style-name="table_al">- onderwijsassistent:</text:p>
                  </table:table-cell>
                  <table:table-cell table:style-name="entry" table:number-rows-spanned="1" table:number-columns-spanned="1">
                    <text:p text:style-name="table_al">een assistent, die onder de verantwoordelijkheid van een leraar ondersteuning aan de leraar biedt of leerlingen begeleidt op een school voor primair onderwijs en ten minste beschikt over een diploma van een vakopleiding als bedoeld in artikel 7.2.2, eerste lid, onder c, van de Wet educatie en beroepsonderwijs;</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een school als bedoeld in artikel 1 van de Wet op het primair onderwijs;</text:p>
                  </table:table-cell>
                </table:table-row>
                <table:table-row table:style-name="row">
                  <table:table-cell table:style-name="entry" table:number-rows-spanned="1" table:number-columns-spanned="1">
                    <text:p text:style-name="table_al">- vroegschoolse leerling:</text:p>
                  </table:table-cell>
                  <table:table-cell table:style-name="entry" table:number-rows-spanned="1" table:number-columns-spanned="1">
                    <text:p text:style-name="table_al">leerling in groep 1 en groep 2 van het primair onderwijs;</text:p>
                  </table:table-cell>
                </table:table-row>
                <table:table-row table:style-name="row">
                  <table:table-cell table:style-name="entry" table:number-rows-spanned="1" table:number-columns-spanned="1">
                    <text:p text:style-name="table_al">- vroegschoolse periode:</text:p>
                  </table:table-cell>
                  <table:table-cell table:style-name="entry" table:number-rows-spanned="1" table:number-columns-spanned="1">
                    <text:p text:style-name="table_al">de eerste twee leerjaren van een leerling op een school.</text:p>
                  </table:table-cell>
                </table:table-row>
              </table:table>
              <text:p text:style-name="table_bottom"/>
            </text:section>
            <text:p text:style-name="al"/>
            <text:p text:style-name="al">
            <text:span text:style-name="nadrukvet">Artikel 1:2 Toepassingsbereik </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6">
              <text:list-item text:style-override="id1-3-2-2-1-26-1">
                <text:number>1.</text:number>
                <text:p text:style-name="al"> Het doel van de subsidieregeling is het mogelijk maken van de inzet van een extra leraarondersteuner of onderwijsassistent op scholen gevestigd in Den Haag Zuidwest, zodat er meer direct contact mogelijk is tussen de vroegschoolse leerling, leerkracht en leraarondersteuner of onderwijsassistent.</text:p>
              </text:list-item>
            </text:list>
            <text:list text:style-name="id1-3-2-2-1-27">
              <text:list-item text:style-override="id1-3-2-2-1-27-1">
                <text:number>2.</text:number>
                <text:p text:style-name="al"> Het achterliggende maatschappelijke doel van de subsidieregeling is de vroegschoolse periode van leerlingen in Den Haag Zuidwest te optimaliseren en zo de kans op onderwijsachterstand voor deze leerlingen te verkleinen.</text:p>
              </text:list-item>
            </text:list>
            <text:p text:style-name="al"/>
            <text:p text:style-name="al">
            <text:span text:style-name="nadrukvet">Artikel 1:4 Activiteiten</text:span>
          </text:p>
            <text:p text:style-name="al">Subsidie wordt uitsluitend verstrekt voor het vergoeden van personeelskosten voor de inzet van een extra leraarondersteuner of onderwijsassistent in de vroegschoolse periode, naast de reguliere leerkracht.</text:p>
            <text:p text:style-name="al"/>
            <text:p text:style-name="al">
            <text:span text:style-name="nadrukvet">Artikel 1:5 Doelgroep</text:span>
          </text:p>
            <text:p text:style-name="al">Subsidie voor de activiteiten bedoeld in artikel 1:4 wordt uitsluitend verstrekt aan het bestuur van een school voor primair onderwijs gevestigd in Den Haag Zuidwest.</text:p>
            <text:p text:style-name="al"/>
            <text:p text:style-name="al">
            <text:span text:style-name="nadrukvet">Artikel 1:6 Hoogte van de subsidie</text:span>
          </text:p>
            <text:list text:style-name="id1-3-2-2-1-36">
              <text:list-item text:style-override="id1-3-2-2-1-36-1">
                <text:number>1.</text:number>
                <text:p text:style-name="al"> Een subsidie bedraagt voor de periode augustus 2024 tot 1 januari 2025 maximaal € 14.500,- euro per school (categorie A). </text:p>
              </text:list-item>
            </text:list>
            <text:list text:style-name="id1-3-2-2-1-37">
              <text:list-item text:style-override="id1-3-2-2-1-37-1">
                <text:number>2.</text:number>
                <text:p text:style-name="al">Een subsidie bedraagt voor de periode 1 januari 2025 tot 1 januari 2026 maximaal € 35.000,- euro per school (categorie B).</text:p>
              </text:list-item>
            </text:list>
            <text:list text:style-name="id1-3-2-2-1-38">
              <text:list-item text:style-override="id1-3-2-2-1-38-1">
                <text:number>3.</text:number>
                <text:p text:style-name="al"> Een subsidie bedraagt voor de periode 1 januari 2026 tot 1 augustus 2026 maximaal € 20.500,- euro per school (categorie C).</text:p>
              </text:list-item>
            </text:list>
            <text:p text:style-name="al"/>
            <text:p text:style-name="al">
            <text:span text:style-name="nadrukvet">Artikel 1:7 Subsidieplafond</text:span>
          </text:p>
            <text:list text:style-name="id1-3-2-2-1-41">
              <text:list-item text:style-override="id1-3-2-2-1-41-1">
                <text:number>1.</text:number>
                <text:p text:style-name="al"> Voor subsidieverlening op grond van deze regeling geldt voor:</text:p>
                <text:p text:style-name="al"> a. categorie A een subsidieplafond van € 261.000,-;</text:p>
                <text:p text:style-name="al"> b. categorie B een subsidieplafond van € 630.000,-;</text:p>
                <text:p text:style-name="al"> c. categorie C een subsidieplafond van € 369.000,-.</text:p>
              </text:list-item>
            </text:list>
            <text:list text:style-name="id1-3-2-2-1-42">
              <text:list-item text:style-override="id1-3-2-2-1-42-1">
                <text:number>2.</text:number>
                <text:p text:style-name="al"> Het college kan de hoogte van het subsidieplafond jaarlijks bij afzonderlijk besluit wijzigen.</text:p>
              </text:list-item>
            </text:list>
            <text:list text:style-name="id1-3-2-2-1-43">
              <text:list-item text:style-override="id1-3-2-2-1-43-1">
                <text:number>3.</text:number>
                <text:p text:style-name="al"> Het college kan het subsidieplafond verlagen conform artikel 7 van de ASV.</text:p>
              </text:list-item>
            </text:list>
            <text:p text:style-name="al"/>
            <text:p text:style-name="al">
            <text:span text:style-name="nadrukvet">Artikel 1:8 Wijze van verdeling </text:span>
          </text:p>
            <text:list text:style-name="id1-3-2-2-1-46">
              <text:list-item text:style-override="id1-3-2-2-1-46-1">
                <text:number>1.</text:number>
                <text:p text:style-name="al"> Honorering van aanvragen die in aanmerking komen voor subsidie en die niet worden geweigerd, geschiedt in volgorde van digitale indiening bij het college, totdat het voor de betrokken subsidie vastgestelde subsidieplafond is bereikt. </text:p>
              </text:list-item>
            </text:list>
            <text:list text:style-name="id1-3-2-2-1-47">
              <text:list-item text:style-override="id1-3-2-2-1-47-1">
                <text:number>2.</text:number>
                <text:p text:style-name="al">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p text:style-name="al">De aanvrager maakt voor de aanvraag gebruik van het door het college voor deze regeling opgestelde aanvraagformulier en dient dat digitaal in via het Onderwijsloket. </text:p>
            <text:p text:style-name="al"/>
            <text:p text:style-name="al">
            <text:span text:style-name="nadrukvet">Artikel 2:2 Aanvraagtermijn</text:span>
          </text:p>
            <text:p text:style-name="al">Een aanvraag om subsidie wordt, in afwijking van artikel 9, eerste lid van de ASV, ingediend:</text:p>
            <text:list text:style-name="id1-3-2-2-1-56">
              <text:list-item text:style-override="id1-3-2-2-1-56-1">
                <text:number/>
                <text:p text:style-name="al">a. voor categorie A uiterlijk op 1 augustus 2024;</text:p>
                <text:p text:style-name="al">b. voor categorie B tussen 1 oktober en 30 november 2024;</text:p>
                <text:p text:style-name="al">c. voor categorie C tussen 1 oktober en 30 november 2025. </text:p>
              </text:list-item>
            </text:list>
            <text:p text:style-name="al"/>
            <text:p text:style-name="al">
            <text:span text:style-name="nadrukvet">Artikel 2:3 Beslistermijn </text:span>
          </text:p>
            <text:p text:style-name="al">Het college beslist, in afwijking van artikel 10, eerste lid, van de ASV, uiterlijk binnen 12 weken nadat de volledige digital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 de aanvraag wordt gedaan voor activiteiten waarvoor de aanvrager al subsidie of financiering van de gemeente Den Haag of het rijk ontvangt.</text:p>
            <text:p text:style-name="al"/>
            <text:p text:style-name="al">
            <text:span text:style-name="nadrukvet">Hoofdstuk 4 Verplichtingen en betaling</text:span>
          </text:p>
            <text:p text:style-name="al"/>
            <text:p text:style-name="al">
            <text:span text:style-name="nadrukvet">Artikel 4:1 Verplichtingen</text:span>
          </text:p>
            <text:p text:style-name="al">Onverminderd artikel 4:37 van de Awb en artikelen 12 en 13 van de ASV, gelden voor de subsidieontvanger de volgende verplichtingen:</text:p>
            <text:list text:style-name="id1-3-2-2-1-70">
              <text:list-item text:style-override="id1-3-2-2-1-70-1">
                <text:number/>
                <text:p text:style-name="al">a. de subsidieontvanger werkt mee aan onderzoek van de door het college aangewezen toezichthouder;</text:p>
                <text:p text:style-name="al">b. de subsidieontvanger werkt mee aan inhoudelijk onderzoek ten behoeve van monitoring en evaluatie.</text:p>
              </text:list-item>
            </text:list>
            <text:p text:style-name="al"/>
            <text:p text:style-name="al">
            <text:span text:style-name="nadrukvet">Artikel 4:2 Bevoorschotting</text:span>
          </text:p>
            <text:p text:style-name="al">Bevoorschotting vindt plaats met 10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1 juli van het kalenderjaar dat volgt op het kalenderjaar waar de subsidieverlening op ziet.</text:p>
            <text:p text:style-name="al"/>
            <text:p text:style-name="al">
            <text:span text:style-name="nadrukvet">Artikel 5:2 Wijze van verantwoorden</text:span>
          </text:p>
            <text:p text:style-name="al">In aanvulling op artikel 17, vierde lid, van de ASV bevat de aanvraag tot vaststelling tevens:</text:p>
            <text:list text:style-name="id1-3-2-2-1-82">
              <text:list-item text:style-override="id1-3-2-2-1-82-1">
                <text:number/>
                <text:p text:style-name="al">a. een bestuursverklaring, volgens het door het college vastgestelde model, waaruit blijkt dat de verantwoording juist en volledig is;</text:p>
                <text:p text:style-name="al">b. een bestuurlijke projectverantwoording, waaruit het aantal ingezette fte voor vroegschoolse leerlingen per BRIN-nummer per schooljaar blijkt.</text:p>
              </text:list-item>
            </text:list>
            <text:p text:style-name="al"/>
            <text:p text:style-name="al">
            <text:span text:style-name="nadrukvet">Artikel 5:3 Termijn vaststelling subsidie</text:span>
          </text:p>
            <text:p text:style-name="al">Het college stelt, overeenkomstig artikel 20, eerste lid, van de ASV, de subsidie vast binnen 20 weken na ontvangst van de volledige aanvraag tot vaststelling.</text:p>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 artikelen van deze regeling buiten toepassing laten of daarvan afwijken, met uitzondering van artikel 1:4, voor zover toepassing ervan gelet op het belang van het doel van deze regeling leidt tot onbillijkheid van overwegende aard.</text:p>
            <text:p text:style-name="al"/>
            <text:p text:style-name="al">
            <text:span text:style-name="nadrukvet">Artikel 6:2 Evaluatie</text:span>
          </text:p>
            <text:p text:style-name="al">Het college sluit voor een evaluatie van deze subsidieregeling aan bij de evaluatie van het Nationaal Programma Leefbaarheid en Veiligheid.</text:p>
            <text:p text:style-name="al"/>
            <text:p text:style-name="al">
            <text:span text:style-name="nadrukvet">Artikel 6:3 Inwerkingtreding</text:span>
          </text:p>
            <text:p text:style-name="al">Deze subsidieregeling treedt in werking met ingang van de dag na de datum van uitgifte van het Gemeenteblad waarin zij wordt geplaatst en vervalt op 31 december 2027.</text:p>
            <text:p text:style-name="al"/>
            <text:p text:style-name="al">
            <text:span text:style-name="nadrukvet">Artikel 6:4 Citeertitel</text:span>
          </text:p>
            <text:p text:style-name="al">Deze subsidieregeling wordt aangehaald als: Subsidieregeling extra onderwijsondersteuners primair onderwijs Den Haag 2024. </text:p>
            <text:p text:style-name="al"/>
            <text:p text:style-name="al">Den Haag, 23 april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9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9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9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8665  OCW/10738641</meta:user-defined>
    <meta:user-defined meta:name="DCTERMS.alternative">Subsidieregeling extra onderwijsondersteuners primair onderwijs Den Haag 2024 </meta:user-defined>
    <dc:language>nl</dc:language>
    <meta:user-defined meta:name="OVERHEIDop.locatietype/OVERHEIDop.gebiedsmarkering">Gemeente</meta:user-defined>
    <meta:user-defined meta:name="DC.title">Subsidieregeling extra onderwijsondersteuners primair onderwijs Den Haag 2024</meta:user-defined>
    <meta:user-defined meta:name="DCTERMS.W3CDTF/DCTERMS.available">2024-04-26</meta:user-defined>
    <meta:user-defined meta:name="DCTERMS.W3CDTF/OVERHEIDop.jaargang">2024</meta:user-defined>
    <meta:user-defined meta:name="OVERHEIDop.publicationIssue">185198</meta:user-defined>
    <meta:user-defined meta:name="OVERHEIDop.betreftRegeling">CVDR719106_1</meta:user-defined>
    <meta:user-defined meta:name="xs:date/OVERHEIDop.startdatum">2024-04-27</meta:user-defined>
    <meta:user-defined meta:name="xs:date/OVERHEIDop.einddatum">2027-12-31</meta:user-defined>
    <meta:user-defined meta:name="OVERHEIDop.GmbID/DC.identifier">gmb-2024-185198</meta:user-defined>
    <meta:user-defined meta:name="OVERHEIDop.versieInformatie"/>
  </office:meta>
</office:document-meta>
</file>