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van Beekstraat 221 te Landsmeer, DSO nummer 2024041901246, zaaknummer ODIJ-Z-24-140171</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ontvangt deze aanvraag in mandaat van het college van gemeente Landsmeer. De melding is gedaan voor de activiteit toepassen van grond of baggerspecie op of in de landbodem op de locatie van Beekstraat 221 te Landsmeer.</text:p>
            <text:p text:style-name="common-al"/>
            <text:p text:style-name="common-al">
            <text:span text:style-name="nadrukvet">Waarom publiceert Omgevingsdienst IJmond dit bericht?</text:span>
          </text:p>
            <text:p text:style-name="common-al"> Dit bericht heeft uitsluitend een informatief karakter. Voor de activiteit toepassen van grond of baggerspecie op of in de landbod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Voor informatie over het bekijken van het besluit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185197</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197</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197</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Landsmeer</meta:user-defined>
    <meta:user-defined meta:name="OVERHEIDop.Rubriek/DC.type">omgevingsvergunning</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op de locatie van Beekstraat 221 te Landsmeer, DSO nummer 2024041901246, zaaknummer ODIJ-Z-24-140171</meta:user-defined>
    <meta:user-defined meta:name="DCTERMS.W3CDTF/DCTERMS.available">2024-04-26</meta:user-defined>
    <meta:user-defined meta:name="DCTERMS.W3CDTF/OVERHEIDop.jaargang">2024</meta:user-defined>
    <meta:user-defined meta:name="OVERHEIDop.publicationIssue">185197</meta:user-defined>
    <meta:user-defined meta:name="OVERHEIDop.GmbID/DC.identifier">gmb-2024-185197</meta:user-defined>
    <meta:user-defined meta:name="OVERHEIDop.versieInformatie"/>
  </office:meta>
</office:document-meta>
</file>