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gebruik van 2 bedrijfshallen voor opslag van materieel, Mossendamsweg 3 7472D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611199</text:p>
            <text:p text:style-name="common-al">
            <text:span text:style-name="nadrukvet">Datum afgehandeld: 24 april 2024</text:span>
          </text:p>
            <text:p text:style-name="common-al">
            <text:span text:style-name="nadrukvet">Locatie:</text:span> Mossendamsweg 3 7472DA Goor</text:p>
            <text:p text:style-name="common-al">
            <text:span text:style-name="nadrukvet">Projectomschrijving:</text:span> het gebruik van 2 bedrijfshallen voor opslag van materiee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519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1119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gebruik van 2 bedrijfshallen voor opslag van materieel, Mossendamsweg 3 7472DA Goo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96</meta:user-defined>
    <meta:user-defined meta:name="OVERHEIDop.GmbID/DC.identifier">gmb-2024-185196</meta:user-defined>
    <meta:user-defined meta:name="OVERHEIDop.versieInformatie"/>
  </office:meta>
</office:document-meta>
</file>