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tocht 39, 3471 AC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tocht 39, 3471 AC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aken van een verdiepingsvloer en het gebruiken als een gezondheidscentru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19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38</meta:user-defined>
    <meta:user-defined meta:name="DCTERMS.abstract">het maken van een verdiepingsvloer en het gebruiken als een gezondheidscentrum</meta:user-defined>
    <dc:language>nl</dc:language>
    <meta:user-defined meta:name="OVERHEIDop.locatietype/OVERHEIDop.gebiedsmarkering">Punt</meta:user-defined>
    <meta:user-defined meta:name="DC.title">Besluit (Molentocht 39, 3471 AC Kamerik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95</meta:user-defined>
    <meta:user-defined meta:name="OVERHEIDop.GmbID/DC.identifier">gmb-2024-185195</meta:user-defined>
    <meta:user-defined meta:name="OVERHEIDop.versieInformatie"/>
  </office:meta>
</office:document-meta>
</file>