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ppelaan 1 (nabij) 7213A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april 2024 de volgende aanvraag voor een Omgevingsvergunning hebben ontvangen:</text:p>
            <text:p text:style-name="common-al">Joppelaan 1 (nabij) 7213AA Gorssel, het starten met leggen  van kabels en leidingen, Z2024-0090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519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9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9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02</meta:user-defined>
    <meta:user-defined meta:name="DCTERMS.abstract">Z2024-00902 Joppelaan 1 (nabij) 7213AA Gorssel</meta:user-defined>
    <dc:language>nl</dc:language>
    <meta:user-defined meta:name="OVERHEIDop.locatietype/OVERHEIDop.gebiedsmarkering">Vlak</meta:user-defined>
    <meta:user-defined meta:name="DC.title">Aanvraag Omgevingsvergunning Joppelaan 1 (nabij) 7213AA Gorss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185192</meta:user-defined>
    <meta:user-defined meta:name="OVERHEIDop.GmbID/DC.identifier">gmb-2024-185192</meta:user-defined>
    <meta:user-defined meta:name="OVERHEIDop.versieInformatie"/>
  </office:meta>
</office:document-meta>
</file>