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Rectificatie besluit - Knoopkruid 1 t/m13, 15, 16t/m50(e) Pastoor Verburchweg 10 t/m34 (e) te Rij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bben besloten de</text:p>
            <text:p text:style-name="common-al">coördinatieregeling ex artikel 3.30 lid 1 Wet ruimtelijke ordening toe te</text:p>
            <text:p text:style-name="common-al">passen om voor het gebied SionParck woningbouw mogelijk te maken. Op basis van</text:p>
            <text:p text:style-name="common-al">de coördinatieregeling worden de volgende besluiten gezamenlijk voorbereid en</text:p>
            <text:p text:style-name="common-al">gecoördineerd: het bestemmingsplan “SionParck” en een ontwerp</text:p>
            <text:p text:style-name="common-al">omgevingsvergunning. Zowel het bestemmingsplan als het omgevingsvergunning ligt</text:p>
            <text:p text:style-name="common-al">6 weken ter inzage, <text:span text:style-name="nadrukvet">vanaf vrijdag 22 december tot en met donderdag 2</text:span></text:p>
            <text:p text:style-name="common-al">
            <text:span text:style-name="nadrukvet">februari 2024</text:span>. Gedurende deze periode kan een zienswijze worden ingediend. </text:p>
            <text:p text:style-name="common-al"/>
            <text:p text:style-name="common-al">
            <text:span text:style-name="nadrukvet">Bestemmingsplan </text:span>
          </text:p>
            <text:p text:style-name="common-al">Op 12 december 2023 heeft de raad van de gemeente Rijswijk ingestemd met het bestemmingsplan SionParck. De voormalige Van der Maarel locatie (Pastoor verburchweg 6a) in het deelgebied Sion van RijswijkBuiten, wordt door BPD ontwikkeld onder de naam “SionParck”. Omdat de beoogde ontwikkeling niet past binnen het geldende bestemmingsplan, is een nieuw bestemmingsplan opgesteld: bestemmingsplan “SionParck”.</text:p>
            <text:p text:style-name="common-al">
            
          </text:p>
            <text:p text:style-name="common-al">
            <text:span text:style-name="nadrukvet">Omgevingsvergunning </text:span>
          </text:p>
            <text:p text:style-name="common-al">B&amp;W hebben op 18-12-2023 een omgevingsvergunning verleend voor het bouwen van 54 eensgezinswoningen op de adressen:</text:p>
            <text:list text:style-name="id1-3-2-1-1-15">
              <text:list-item text:style-override="id1-3-2-1-1-15-1">
                <text:number>•</text:number>
                <text:p text:style-name="al">Knoopkruid 1 t/m 33 (oneven);</text:p>
              </text:list-item>
              <text:list-item text:style-override="id1-3-2-1-1-15-2">
                <text:number>•</text:number>
                <text:p text:style-name="al">Knoopkruid 2 t/m 12 (even);</text:p>
              </text:list-item>
              <text:list-item text:style-override="id1-3-2-1-1-15-3">
                <text:number>•</text:number>
                <text:p text:style-name="al">Knoopkruid 16 t/m 50 (even);</text:p>
              </text:list-item>
              <text:list-item text:style-override="id1-3-2-1-1-15-4">
                <text:number>•</text:number>
                <text:p text:style-name="al">Pastoor Verburchweg 10 t/m 34 (even) te Rijswijk.</text:p>
              </text:list-item>
            </text:list>
            <text:p text:style-name="common-al">
            
          </text:p>
            <text:p text:style-name="common-al">Met de volgende activiteiten:</text:p>
            <text:list text:style-name="id1-3-2-1-1-18">
              <text:list-item text:style-override="id1-3-2-1-1-18-1">
                <text:number>•</text:number>
                <text:p text:style-name="al">Bouwen</text:p>
              </text:list-item>
              <text:list-item text:style-override="id1-3-2-1-1-18-2">
                <text:number>•</text:number>
                <text:p text:style-name="al">Handelen in strijd met regels ruimtelijke ordening</text:p>
              </text:list-item>
              <text:list-item text:style-override="id1-3-2-1-1-18-3">
                <text:number>•</text:number>
                <text:p text:style-name="al">In- Of Uitrit</text:p>
              </text:list-item>
            </text:list>
            <text:p text:style-name="common-al">
            
          </text:p>
            <text:p text:style-name="common-al">De aanvraag omgevingsvergunning staat geregistreerd onder zaaknummer 20230424101857. Op de aanvraag is de coördinatie regeling van toepassing. </text:p>
            <text:p text:style-name="common-al">
            
          </text:p>
            <text:p text:style-name="common-al">
            <text:span text:style-name="nadrukvet">Beroep</text:span>
          </text:p>
            <text:p text:style-name="common-al">Tegen deze beslissing staat voor belanghebbenden beroep open. Indien u daarvan gebruik maakt, dient u binnen zes weken na de besluitdatum een beroepschrift en een kopie van het besluit te zenden aan de Rechtbank Den Haag, Team Bestuursrecht, postbus 20302, 2500 EH Den Haag. U kunt het beroepschrift ook digitaal bij genoemde rechtbank indienen via <text:a xlink:href="http://loket.rechtspraak.nl/bestuursrecht" xlink:type="simple">http://loket.rechtspraak.nl/bestuursrecht</text:a>. Daarvoor moet u wel beschikken over een elektronische handtekening (DigiD). Kijkt u op de site voor de precieze voorwaarden. </text:p>
            <text:p text:style-name="common-al">Indien u beroep instelt en er is sprake van spoedeisend belang kunt u een verzoek om een voorlopige voorziening indienen bij voornoemde rechtbank.</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424101857</meta:user-defined>
    <meta:user-defined meta:name="DCTERMS.abstract">Projectomschrijving: 54 eengezinswoningen Sion Parck, RijswijkBuiten  (Coördinatieregeling met Ontwerpbestemmingsplan Sion-Parck), Toelichting: Deze aanvraag wordt gedaan onder de coördinatieregelen tezamen met Ontwerpbestemmingsplan Sion-Parck</meta:user-defined>
    <dc:language>nl</dc:language>
    <meta:user-defined meta:name="OVERHEIDop.locatietype/OVERHEIDop.gebiedsmarkering">Punt</meta:user-defined>
    <meta:user-defined meta:name="DC.title">Rectificatie besluit - Knoopkruid 1 t/m13, 15, 16t/m50(e) Pastoor Verburchweg 10 t/m34 (e) te Rijswijk</meta:user-defined>
    <meta:user-defined meta:name="OVERHEIDop.datumEindeReactietermijn">2024-02-21</meta:user-defined>
    <meta:user-defined meta:name="OVERHEIDop.terinzageleggingBG">https://www.digitale-inzage.nl/Gemeente%20Rijswijk/dossier/UTXWWpj-8ECeDkRQJ4Dfag</meta:user-defined>
    <meta:user-defined meta:name="DCTERMS.W3CDTF/DCTERMS.available">2024-01-10</meta:user-defined>
    <meta:user-defined meta:name="DCTERMS.W3CDTF/OVERHEIDop.jaargang">2024</meta:user-defined>
    <meta:user-defined meta:name="OVERHEIDop.publicationIssue">18518</meta:user-defined>
    <meta:user-defined meta:name="OVERHEIDop.GmbID/DC.identifier">gmb-2024-18518</meta:user-defined>
    <meta:user-defined meta:name="OVERHEIDop.versieInformatie"/>
  </office:meta>
</office:document-meta>
</file>