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19, 5801C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9, 5801CP Venray - </text:span>het verbouwen van een woonhuis tot 2 appartementen - zaaknummer Z2024-00007575 - ontvangstdatum 1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1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75</meta:user-defined>
    <meta:user-defined meta:name="DCTERMS.abstract">Betreft: Aanvraag Omgevingsvergunning - Eindstraat 19, 5801CP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indstraat 19, 5801CP Venray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5178</meta:user-defined>
    <meta:user-defined meta:name="OVERHEIDop.GmbID/DC.identifier">gmb-2024-185178</meta:user-defined>
    <meta:user-defined meta:name="OVERHEIDop.versieInformatie"/>
  </office:meta>
</office:document-meta>
</file>