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ichting Internationale Vierdaagse Apeldoorn,startlocatie Berghuizerweg 153 in Apeldoorn, d.d. 8 t/m 12 jul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4-2024</text:p>
            <text:p text:style-name="common-al">Omschrijving: Cantharel Internationale Vierdaagse Apeldoorn</text:p>
            <text:p text:style-name="common-al">Locatie: start locatie Berghuizerweg 153, 7312 SN Apeldoorn</text:p>
            <text:p text:style-name="common-al">Zaaknummer: 02004996404</text:p>
            <text:p text:style-name="common-al">Datum evenement: 8 tot en met 12 juli 2024</text:p>
            <text:p text:style-name="common-al">Tijdstip evenement:  8 juli 2024 van 13:00 tot 16:00 uur</text:p>
            <text:p text:style-name="common-al">                                 9 juli 2024 van 06:30 uur tot 17:00 uur</text:p>
            <text:p text:style-name="common-al">                               10 juli 2024 van 06:30 uur tot 17:00 uur</text:p>
            <text:p text:style-name="common-al">                               11 juli 2024 van 06:30 uur tot 17:00 uur</text:p>
            <text:p text:style-name="last-al">                               12 juli 2024 van 06:3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17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7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7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96404</meta:user-defined>
    <dc:language>nl</dc:language>
    <meta:user-defined meta:name="OVERHEIDop.locatietype/OVERHEIDop.gebiedsmarkering">Punt</meta:user-defined>
    <meta:user-defined meta:name="DC.title">Aanvraag evenementenvergunning Stichting Internationale Vierdaagse Apeldoorn,startlocatie Berghuizerweg 153 in Apeldoorn, d.d. 8 t/m 12 juli 2024</meta:user-defined>
    <meta:user-defined meta:name="DCTERMS.W3CDTF/DCTERMS.available">2024-04-26</meta:user-defined>
    <meta:user-defined meta:name="DCTERMS.W3CDTF/OVERHEIDop.jaargang">2024</meta:user-defined>
    <meta:user-defined meta:name="OVERHEIDop.publicationIssue">185173</meta:user-defined>
    <meta:user-defined meta:name="OVERHEIDop.GmbID/DC.identifier">gmb-2024-185173</meta:user-defined>
    <meta:user-defined meta:name="OVERHEIDop.versieInformatie"/>
  </office:meta>
</office:document-meta>
</file>