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38, 6599CB Ven-Zelderheide - </text:span>het aanleggen van een in-/uitrit en poort (Z2024-00000357, ontvangstdatum 9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1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57</meta:user-defined>
    <meta:user-defined meta:name="DCTERMS.abstract">Betreft: aanvraag Omgevingsvergunning - Aaldonksestraat 38, 6599CB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70</meta:user-defined>
    <meta:user-defined meta:name="OVERHEIDop.GmbID/DC.identifier">gmb-2024-185170</meta:user-defined>
    <meta:user-defined meta:name="OVERHEIDop.versieInformatie"/>
  </office:meta>
</office:document-meta>
</file>