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627      Gemeenteblad: 2024, nr.</text:p>
            <text:p text:style-name="common-al">Onderwerp: Het instellen van een parkeerverbod aan weerszijden van de Leemweg ter hoogte van het kruispunt met het Pioniershof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4 april 2024 negatief is geadviseerd;</text:p>
            <text:p text:style-name="common-al">Onderstaand het advies van de politie:</text:p>
            <text:p text:style-name="common-al">
            <text:span text:style-name="nadrukcur">‘</text:span>
            <text:span text:style-name="nadrukcur">Het doel en de strekking van de wet geeft aan om terughoudend te zijn met gebruik van</text:span>
            <text:span text:style-name="nadrukcur"/>
            <text:span text:style-name="nadrukcur">verkeerstekens. In dit geval, de gele onderbroken streep, behoeft niet toegepast te worden</text:span>
            <text:span text:style-name="nadrukcur"/>
            <text:span text:style-name="nadrukcur">daar er al een gedragsregel van toepassing is, zie artikel 24 lid 1 onder a Reglement</text:span>
            <text:span text:style-name="nadrukcur"/>
            <text:span text:style-name="nadrukcur">Verkeersregels en Verkeerstekens 1990 (RVV 1990). Dit leidt tot verwarring bij de</text:span>
            <text:span text:style-name="nadrukcur"/>
            <text:span text:style-name="nadrukcur">weggebruikers maar ook van regels die voortvloeien bij daadwerkelijke toepassing van de</text:span>
            <text:span text:style-name="nadrukcur"/>
            <text:span text:style-name="nadrukcur">gele onderbroken streep, zie artikel 85 lid 2 RVV90 en onduidelijkheid bij daadwerkelijke</text:span>
            <text:span text:style-name="nadrukcur"/>
            <text:span text:style-name="nadrukcur">handhaving. Verder in kader van behoorlijk bestuur volgende; de weggebruikers mogen</text:span>
            <text:span text:style-name="nadrukcur"/>
            <text:span text:style-name="nadrukcur">uitgaan bij te nemen verkeersmaatregelen dat beslissingen, genomen door een</text:span>
            <text:span text:style-name="nadrukcur"/>
            <text:span text:style-name="nadrukcur">geloofwaardige wegbeheerder, niet leiden tot onduidelijke situaties of in strijd zijn met het</text:span>
            <text:span text:style-name="nadrukcur"/>
            <text:span text:style-name="nadrukcur">doel en strekking van de wet.</text:span>
            <text:span text:style-name="nadrukcur"/>
            <text:span text:style-name="nadrukcur">Indien voornoemde maatregelen worden uitgevoerd op de in het (U)BABW voorgeschreven</text:span>
            <text:span text:style-name="nadrukcur"/>
            <text:span text:style-name="nadrukcur">wijze, de omschrijving en motivatie van het concept verkeersbesluit in ogenschouw</text:span>
            <text:span text:style-name="nadrukcur"/>
            <text:span text:style-name="nadrukcur">nemende, zijn er voor de politie bezwaren in verband met de juridische handhaafbaarheid.</text:span>
            <text:span text:style-name="nadrukcur"/>
            <text:span text:style-name="nadrukcur">De politie gaat niet akkoord met het voorgenomen (concept) verkeersbesluit.</text:span>
            <text:span text:style-name="nadrukcur"/>
            <text:span text:style-name="nadrukcur">Ik verzoek u de uitkomst van het politieadvies in het verkeersbesluit op te nemen.</text:span>
            <text:span text:style-name="nadrukcur">’</text:span>
          </text:p>
            <text:p text:style-name="common-al">
            <text:span text:style-name="nadrukcur"/>Gemeente Wijchen heeft het bovenstaande advies van de politie meegenomen in de afwegingen. In de onderstaande overwegingen is onderbouwd waarom de gemeente Wijchen het verkeersbesluit toch wil nemen.</text:p>
            <text:p text:style-name="common-al"/>
            <text:p text:style-name="common-al">
            <text:span text:style-name="nadrukvet">Overwegende dat:</text:span>
          </text:p>
            <text:p text:style-name="common-al">• de Leemweg in Wijchen in eigendom, beheer en onderhoud is bij gemeente Wijchen;</text:p>
            <text:p text:style-name="common-al">• de Gemeente Wijchen verantwoordelijk is voor de bruikbaarheid, verkeersveiligheid en doorstroming van verkeer op de Leemweg in Wijchen;</text:p>
            <text:p text:style-name="common-al">• het binnen vijf meter van een kruispunt verboden is om te parkeren op basis van artikel 24, lid 1.a, van het Reglement Verkeersregels en Verkeerstekens 1990 (RVV 1990;</text:p>
            <text:p text:style-name="common-al">• er op de Leemweg binnen vijf meter van het kruispunt met het Pioniershof in de praktijk toch geparkeerd wordt;</text:p>
            <text:p text:style-name="common-al">• dit parkeren op kort afstand van het kruispunt met het Pioniershof zorgt voor onoverzichtelijke en gevaarlijke situaties;</text:p>
            <text:p text:style-name="common-al">• er daarom kan worden gesproken van parkeeroverlast op de Leemweg ter hoogte van het Pioniershof;</text:p>
            <text:p text:style-name="common-al">• deze parkeeroverlast vooral wordt veroorzaakt door bezoekersparkeren;</text:p>
            <text:p text:style-name="common-al">• het aanbrengen van een gele onderbroken streep benadrukt dat op dit gedeelte van de Leemweg niet mag worden geparkeerd;</text:p>
            <text:p text:style-name="common-al">• bezoekers als gevolg hiervan niet meer zullen parkeren binnen vijf meter van het kruispunt van de Leemweg en het Pioniershof;</text:p>
            <text:p text:style-name="common-al">• het invoeren van een parkeerverbod door het aanbrengen van een gele onderbroken streep parkeeroverlast, met de daaruit voortvloeiende onduidelijke en gevaarlijke situaties, zal voorkom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text:p text:style-name="common-al">nemen, gelet op het voorgaande, de volgende</text:p>
            <text:p text:style-name="common-al"/>
            <text:p text:style-name="common-al">B E S L U I T E N:</text:p>
            <text:list text:style-name="id1-3-2-2-1-37">
              <text:list-item text:style-override="id1-3-2-2-1-37-1">
                <text:number>I.</text:number>
                <text:p text:style-name="al">Het instellen van een parkeerverbod aan weerszijden van de Leemweg binnen vijf meter van het kruispunt met het Pioniershof in Wijchen, door het aanbrengen van een gele onderbroken streep, conform artikel 24, lid 1.e., van het Reglement Verkeersregels en Verkeerstekens 1990 (RVV 1990), zoals aangegeven op de tekening 00W1709.</text:p>
              </text:list-item>
            </text:list>
            <text:p text:style-name="common-al"/>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24 april 2024</text:p>
            <text:p text:style-name="common-al"/>
            <text:p text:style-name="common-al">Bijlage 1: Situatietekening Leemstraat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Het instellen van een parkeerverbod  - Leemweg thv Pioniershof,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627</meta:user-defined>
    <meta:user-defined meta:name="DCTERMS.abstract">Het instellen van een parkeerverbod aan weerszijden van de Leemweg ter hoogte van het kruispunt met het Pioniershof in Wijchen</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4-05-01</meta:user-defined>
    <meta:user-defined meta:name="OVERHEIDop.externeBijlage">politie advies|exb-2024-16918</meta:user-defined>
    <meta:user-defined meta:name="OVERHEIDop.externeBijlage">situatie tekening Leemweg thv Pioniershof|exb-2024-16919</meta:user-defined>
    <meta:user-defined meta:name="DCTERMS.W3CDTF/OVERHEIDop.jaargang">2024</meta:user-defined>
    <meta:user-defined meta:name="OVERHEIDop.publicationIssue">185168</meta:user-defined>
    <meta:user-defined meta:name="OVERHEIDop.GmbID/DC.identifier">gmb-2024-185168</meta:user-defined>
    <meta:user-defined meta:name="OVERHEIDop.versieInformatie"/>
  </office:meta>
</office:document-meta>
</file>