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- </text:span>het plaatsen van een overkapping - zaaknummer Z2024-00007509 - ontvangstdatum 12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16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6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09</meta:user-defined>
    <meta:user-defined meta:name="DCTERMS.abstract">Betreft: Aanvraag Omgevingsvergunning - Bellstraat 20, 5807GE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ellstraat 20, 5807GE Oostru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5164</meta:user-defined>
    <meta:user-defined meta:name="OVERHEIDop.GmbID/DC.identifier">gmb-2024-185164</meta:user-defined>
    <meta:user-defined meta:name="OVERHEIDop.versieInformatie"/>
  </office:meta>
</office:document-meta>
</file>