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ooievaarsnest aan Herenweg 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ooievaarsnest aan Herenweg 21D.    De omgevingsvergunning is geweigerd. </text:p>
            <text:p text:style-name="tussenkopcur">Bent u het niet eens met de omgevingsvergunning?</text:p>
            <text:p text:style-name="common-al">U kunt het college van de gemeente Heemstede tot en met 13 februari 2024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5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plaatsen van een ooievaarsnest aan Herenweg 21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16</meta:user-defined>
    <meta:user-defined meta:name="OVERHEIDop.GmbID/DC.identifier">gmb-2024-18516</meta:user-defined>
    <meta:user-defined meta:name="OVERHEIDop.versieInformatie"/>
  </office:meta>
</office:document-meta>
</file>