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onteinlaan 1 2012JG Haarlem, 0392-2024-0055723, het wijzigen van de interne verdiepingen, ontvangen op 24-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14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14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723</meta:user-defined>
    <meta:user-defined meta:name="DCTERMS.abstract">het wijzigen van de interne verdiep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onteinlaan 1 2012JG Haarlem, 0392-2024-0055723, het wijzigen van de interne verdiepingen, ontvangen op 24-04-2024</meta:user-defined>
    <meta:user-defined meta:name="DCTERMS.W3CDTF/DCTERMS.available">2024-04-26</meta:user-defined>
    <meta:user-defined meta:name="DCTERMS.W3CDTF/OVERHEIDop.jaargang">2024</meta:user-defined>
    <meta:user-defined meta:name="OVERHEIDop.publicationIssue">185149</meta:user-defined>
    <meta:user-defined meta:name="OVERHEIDop.GmbID/DC.identifier">gmb-2024-185149</meta:user-defined>
    <meta:user-defined meta:name="OVERHEIDop.versieInformatie"/>
  </office:meta>
</office:document-meta>
</file>