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nkebroeksestraat 2, 4564 R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platen verwijderen, houten spanten en enkele binnenmuren aan Vinkebroeksestraat 2, 4564 RB Sint Jansteen</text:span>
          </text:p>
            <text:p text:style-name="common-al">
            
          </text:p>
            <text:p text:style-name="common-al">Zaaknummer: 0677688535</text:p>
            <text:p text:style-name="common-al">Acceptatie datum verzonden: 24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1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88535</meta:user-defined>
    <meta:user-defined meta:name="DCTERMS.abstract">Acceptatie sloopmelding voor 0677688535 asbest dakplaten verwijderen, houten spanten en enkele binnenmuren aan Vinkebroeksestraat 2, 4564 RB Sint Jansteen</meta:user-defined>
    <dc:language>nl</dc:language>
    <meta:user-defined meta:name="OVERHEIDop.locatietype/OVERHEIDop.gebiedsmarkering">Punt</meta:user-defined>
    <meta:user-defined meta:name="DC.title">Acceptatie sloopmelding, Vinkebroeksestraat 2, 4564 RB Sint Janst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42</meta:user-defined>
    <meta:user-defined meta:name="OVERHEIDop.GmbID/DC.identifier">gmb-2024-185142</meta:user-defined>
    <meta:user-defined meta:name="OVERHEIDop.versieInformatie"/>
  </office:meta>
</office:document-meta>
</file>