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ijzigen van het vooraanzicht van de woning, Beekjuffer 9 5692WT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van het vooraanzicht van de woning, Beekjuffer 9</text:p>
            <text:p text:style-name="common-al">Locatie: Beekjuffer 9 5692WT Son en Breugel</text:p>
            <text:p text:style-name="common-al">Ontvangen op: 22-04-2024</text:p>
            <text:p text:style-name="common-al">Zaaknummer: 08482131865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514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31865</meta:user-defined>
    <meta:user-defined meta:name="DCTERMS.abstract">wijzigen van het vooraanzicht van de woning, Beekjuffer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wijzigen van het vooraanzicht van de woning, Beekjuffer 9 5692WT Son en Breugel: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41</meta:user-defined>
    <meta:user-defined meta:name="OVERHEIDop.GmbID/DC.identifier">gmb-2024-185141</meta:user-defined>
    <meta:user-defined meta:name="OVERHEIDop.versieInformatie"/>
  </office:meta>
</office:document-meta>
</file>