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Horster-Engweg 7, 3853 ME Ermelo, Verzoeklocatie 2024030800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op de aanvraag met zaaknummer 02330000061115 voor het plaatsen van een dubbele toegangspoort op locatie Horster-Engweg 7, 3853 ME Ermelo, Verzoeklocatie 2024030800505 met 6 weken te verlengen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8513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3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13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111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, Horster-Engweg 7, 3853 ME Ermelo, Verzoeklocatie 2024030800505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5139</meta:user-defined>
    <meta:user-defined meta:name="OVERHEIDop.GmbID/DC.identifier">gmb-2024-185139</meta:user-defined>
    <meta:user-defined meta:name="OVERHEIDop.versieInformatie"/>
  </office:meta>
</office:document-meta>
</file>