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ening gastouder de Pareltjes, Mark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opening gastouder de Pareltjes", te houden op zaterdag 25 mei 2024 op een gedeelte van het parkeerterrein tegenover het pand Markt 33 te Brunssum.</text:p>
            <text:p text:style-name="common-al">Dossiernummer: 20238851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1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pening gastouder de Pareltjes, Markt 33, Brunssum</meta:user-defined>
    <meta:user-defined meta:name="DCTERMS.W3CDTF/DCTERMS.available">2024-05-01</meta:user-defined>
    <meta:user-defined meta:name="DCTERMS.W3CDTF/OVERHEIDop.jaargang">2024</meta:user-defined>
    <meta:user-defined meta:name="OVERHEIDop.publicationIssue">185138</meta:user-defined>
    <meta:user-defined meta:name="OVERHEIDop.GmbID/DC.identifier">gmb-2024-185138</meta:user-defined>
    <meta:user-defined meta:name="OVERHEIDop.versieInformatie"/>
  </office:meta>
</office:document-meta>
</file>