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Koningsdag Krijgsman rondom de Waterlinie en de Oude Molen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Koningsdag  Krijgsman rondom de Waterlinie en de Oude Molen te Muiden. Het evenement vindt plaats op 27 april.</text:p>
            <text:p text:style-name="common-al">(verzonden 23-4-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1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meerjaren evenementenvergunning voor het organiseren van Koningsdag Krijgsman rondom de Waterlinie en de Oude Molen te Muiden</meta:user-defined>
    <meta:user-defined meta:name="DCTERMS.W3CDTF/DCTERMS.available">2024-04-26</meta:user-defined>
    <meta:user-defined meta:name="DCTERMS.W3CDTF/OVERHEIDop.jaargang">2024</meta:user-defined>
    <meta:user-defined meta:name="OVERHEIDop.publicationIssue">185136</meta:user-defined>
    <meta:user-defined meta:name="OVERHEIDop.GmbID/DC.identifier">gmb-2024-185136</meta:user-defined>
    <meta:user-defined meta:name="OVERHEIDop.versieInformatie"/>
  </office:meta>
</office:document-meta>
</file>