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ziekplein 1, 5402 C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4 een aanvraag omgevingsvergunning ontvangen.</text:p>
            <text:p text:style-name="common-al">Het betreft een aanvraag op locatie Muziekplein 1, 5402 CR Uden met omschrijving "vervangen van de condensor, het plaatsen van een verdamper en 3 buitenunits voor de warmtepomp (technisch)".</text:p>
            <text:p text:style-name="common-al">De zaak is geregistreerd onder nummer 34410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513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3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3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44102024</meta:user-defined>
    <meta:user-defined meta:name="DCTERMS.abstract">vervangen van de condensor, het plaatsen van een verdamper en 3 buitenunits voor de warmtepomp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uziekplein 1, 5402 CR Ud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34</meta:user-defined>
    <meta:user-defined meta:name="OVERHEIDop.GmbID/DC.identifier">gmb-2024-185134</meta:user-defined>
    <meta:user-defined meta:name="OVERHEIDop.versieInformatie"/>
  </office:meta>
</office:document-meta>
</file>