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Gemeente Landgraaf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de leden van het Europees Parlement</text:span> <text:span text:style-name="artikel_kop_label"> STEMMEN BIJ VOLMACHT</text:span> </text:p>
            <text:p text:style-name="al">De burgemeester van Landgraaf maakt bekend dat het bij de aanstaande verkiezing van de leden van het Europees Parlement op donderdag 6 juni 2024 een kiezer is toegestaan bij volmacht te stemmen.</text:p>
            <text:p text:style-name="al">Daarbij gelden de volgende bepaling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Klant Contact Centrum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>Een kiezer mag niet meer dan 2 (twee) volmachten aannemen. De volmachtstem dient tegelijk met de eigen stem te worden uitgebracht.</text:p>
            <text:p text:style-name="al">Nadere inlichtingen worden verstrekt door :</text:p>
            <text:p text:style-name="al">afdeling Klant Contact Centrum</text:p>
            <text:p text:style-name="al">Sweelinckplein 1</text:p>
            <text:p text:style-name="al">6371 LB Landgraaf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andgraa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>De burgemeest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51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Landgraaf - Stemmen bij volma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28</meta:user-defined>
    <meta:user-defined meta:name="OVERHEIDop.GmbID/DC.identifier">gmb-2024-185128</meta:user-defined>
    <meta:user-defined meta:name="OVERHEIDop.versieInformatie"/>
  </office:meta>
</office:document-meta>
</file>