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0258)Julius Röntgenlaan 20 Leidschendam voor het plaatsen dakkapel voor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 en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april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512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2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2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0258)Julius Röntgenlaan 20 Leidschendam voor het plaatsen dakkapel voor en achterdakvla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125</meta:user-defined>
    <meta:user-defined meta:name="OVERHEIDop.GmbID/DC.identifier">gmb-2024-185125</meta:user-defined>
    <meta:user-defined meta:name="OVERHEIDop.versieInformatie"/>
  </office:meta>
</office:document-meta>
</file>