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2 dakkapellen en kantelraam door 1 dakkapel (rechterzijgevel) aan Markdal 11A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2 dakkapellen en kantelraam door 1 dakkapel (rechterzijgevel) aan Markdal 11A 4851EH Ulvenhout is nog niet volledig</text:span>
          </text:p>
            <text:p text:style-name="common-al">De gemeente Breda heeft een aanvraag voor een omgevingsvergunning ontvangen. De omgevingsvergunning is aangevraagd voor het vervangen van 2 dakkapellen en kantelraam door 1 dakkapel (rechterzijgevel) aan Markdal 11A 4851EH Ulvenhout. </text:p>
            <text:p text:style-name="common-al">De gemeente Breda heeft op 24-04-2024 aan de aanvrager gevraagd de aanvraag compleet te mak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1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29</meta:user-defined>
    <meta:user-defined meta:name="DCTERMS.abstract">het vervangen van 2 dakkapellen en kantelraam door 1 dakkapel (rechterzij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2 dakkapellen en kantelraam door 1 dakkapel (rechterzijgevel) aan Markdal 11A 4851EH Ulvenhou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20</meta:user-defined>
    <meta:user-defined meta:name="OVERHEIDop.GmbID/DC.identifier">gmb-2024-185120</meta:user-defined>
    <meta:user-defined meta:name="OVERHEIDop.versieInformatie"/>
  </office:meta>
</office:document-meta>
</file>