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 Gelre, Best Living Jutbergtrai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6496 AV Gelre.</text:p>
            <text:p text:style-name="common-al">Activiteit: Best Living Jutbergtrail.</text:p>
            <text:p text:style-name="common-al">Datum: 24 februari 2024 van 10.30 uur tot 15.00 uur.</text:p>
            <text:p text:style-name="common-al">Plaats: Dieren, start en finish, Kolonieweg 2a, clubgebouw AV Gelre.</text:p>
            <text:p text:style-name="common-al">Website:  <text:a xlink:href="http://www.avgelre.nl/" xlink:type="simple">www.avgelre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V Gelre, Best Living Jutbergtrail, Die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12</meta:user-defined>
    <meta:user-defined meta:name="OVERHEIDop.GmbID/DC.identifier">gmb-2024-18512</meta:user-defined>
    <meta:user-defined meta:name="OVERHEIDop.versieInformatie"/>
  </office:meta>
</office:document-meta>
</file>