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, 3951EH Maarn, Wijziging leidinggevende alcoholwetvergunning (RX2024-00001068, 2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, 3951EH Maarn, Wijziging leidinggevende alcoholwetvergunning (RX2024-00001068, 23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511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068</meta:user-defined>
    <meta:user-defined meta:name="DCTERMS.abstract">Planetenbaan 1, 3951EH Maarn, Wijziging leidinggevende alcoholwetvergunning (RX2024-00001068, 23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, 3951EH Maarn, Wijziging leidinggevende alcoholwetvergunning (RX2024-00001068, 23 april 202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16</meta:user-defined>
    <meta:user-defined meta:name="OVERHEIDop.GmbID/DC.identifier">gmb-2024-185116</meta:user-defined>
    <meta:user-defined meta:name="OVERHEIDop.versieInformatie"/>
  </office:meta>
</office:document-meta>
</file>