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rdo 5-7, aanvraag omgevingsvergunning samenvoegen twee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april 2024 aangevraagd voor het samenvoegen van 2 winkelunits aan Cardo 7 in Houten en heeft als kenmerk 83504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uten, Cardo 5-7, aanvraag omgevingsvergunning samenvoegen twee winkelunit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101</meta:user-defined>
    <meta:user-defined meta:name="OVERHEIDop.GmbID/DC.identifier">gmb-2024-185101</meta:user-defined>
    <meta:user-defined meta:name="OVERHEIDop.versieInformatie"/>
  </office:meta>
</office:document-meta>
</file>