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7-8">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7-1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07-6">
      <text:list-level-style-bullet text:bullet-char="•" text:level="1">
        <style:list-level-properties text:min-label-width="10mm"/>
      </text:list-level-style-bullet>
    </text:list-style>
    <text:list-style style:name="id1-3-2-5-107-7">
      <text:list-level-style-bullet text:bullet-char="•" text:level="1">
        <style:list-level-properties text:min-label-width="10mm"/>
      </text:list-level-style-bullet>
    </text:list-style>
    <text:list-style style:name="id1-3-2-5-107-8">
      <text:list-level-style-bullet text:bullet-char="•" text:level="1">
        <style:list-level-properties text:min-label-width="10mm"/>
      </text:list-level-style-bullet>
    </text:list-style>
    <text:list-style style:name="id1-3-2-5-107-9">
      <text:list-level-style-bullet text:bullet-char="•" text:level="1">
        <style:list-level-properties text:min-label-width="10mm"/>
      </text:list-level-style-bullet>
    </text:list-style>
    <text:list-style style:name="id1-3-2-5-107-10">
      <text:list-level-style-bullet text:bullet-char="•" text:level="1">
        <style:list-level-properties text:min-label-width="10mm"/>
      </text:list-level-style-bullet>
    </text:list-style>
    <text:list-style style:name="id1-3-2-5-107-11">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57-4">
      <text:list-level-style-bullet text:bullet-char="–" text:level="1">
        <style:list-level-properties text:min-label-width="10mm"/>
      </text:list-level-style-bullet>
    </text:list-style>
    <text:list-style style:name="id1-3-2-5-157-5">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text:list-style style:name="id1-3-2-5-194-5">
      <text:list-level-style-bullet text:bullet-char="–" text:level="1">
        <style:list-level-properties text:min-label-width="10mm"/>
      </text:list-level-style-bullet>
    </text:list-style>
    <text:list-style style:name="id1-3-2-5-194-6">
      <text:list-level-style-bullet text:bullet-char="–" text:level="1">
        <style:list-level-properties text:min-label-width="10mm"/>
      </text:list-level-style-bullet>
    </text:list-style>
    <text:list-style style:name="id1-3-2-5-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3">
      <text:list-level-style-bullet text:bullet-char="•" text:level="1">
        <style:list-level-properties text:min-label-width="10mm"/>
      </text:list-level-style-bullet>
    </text:list-style>
    <text:list-style style:name="id1-3-2-5-199-4">
      <text:list-level-style-bullet text:bullet-char="•" text:level="1">
        <style:list-level-properties text:min-label-width="10mm"/>
      </text:list-level-style-bullet>
    </text:list-style>
    <text:list-style style:name="id1-3-2-5-199-5">
      <text:list-level-style-bullet text:bullet-char="•" text:level="1">
        <style:list-level-properties text:min-label-width="10mm"/>
      </text:list-level-style-bullet>
    </text:list-style>
    <text:list-style style:name="id1-3-2-5-199-6">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3-2">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03-4">
      <text:list-level-style-bullet text:bullet-char="–" text:level="1">
        <style:list-level-properties text:min-label-width="10mm"/>
      </text:list-level-style-bullet>
    </text:list-style>
    <text:list-style style:name="id1-3-2-5-203-5">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Wmo)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besluit:</text:p>
            <text:p text:style-name="al"/>
            <text:p text:style-name="al">Vast te stellen de volgende verordening , inclusief toelichting </text:p>
            <text:p text:style-name="al"/>
            <text:p text:style-name="al">Verordening Wet maatschappelijke ondersteuning (Wmo)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3">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4">
                    <text:number>–</text:number>
                    <text:p text:style-name="al">
                  <text:span text:style-name="nadrukvet">Maatschappelijk verkeer</text:span>: deelnemen aan het maatschappelijk verkeer wil zeggen dat iemand, ondanks zijn lichamelijke of geestelijke beperkingen, met anderen in redelijke mate: </text:p>
                    <text:p text:style-name="al">mensen kan ontmoeten, contacten kan onderhouden, boodschappen kan doen, aan maatschappelijke activiteiten kan deelnemen en zich kan verplaatsen.</text:p>
                  </text:list-item>
                  <text:list-item text:style-override="id1-3-2-2-1-2-3-5">
                    <text:number>–</text:number>
                    <text:p text:style-name="al">
                  <text:span text:style-name="nadrukvet">Pgb</text:span>: persoonsgebonden budget als bedoeld in artikel 1.1.1 van de wet;</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Inloop/indicatievrije dagbestedingsvoorziening kwetsbare ouderen</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 text:style-name="id1-3-2-2-2-3-3-1-3">
                      <text:list-item text:style-override="id1-3-2-2-2-3-3-1-3-1">
                        <text:number>1.</text:number>
                        <text:p text:style-name="al">Begeleiding Regulier</text:p>
                      </text:list-item>
                      <text:list-item text:style-override="id1-3-2-2-2-3-3-1-3-2">
                        <text:number>2.</text:number>
                        <text:p text:style-name="al">Begeleiding Specialistisch</text:p>
                      </text:list-item>
                      <text:list-item text:style-override="id1-3-2-2-2-3-3-1-3-3">
                        <text:number>3.</text:number>
                        <text:p text:style-name="al">Dagbesteding Regulier</text:p>
                      </text:list-item>
                      <text:list-item text:style-override="id1-3-2-2-2-3-3-1-3-4">
                        <text:number>4.</text:number>
                        <text:p text:style-name="al">Dagbesteding Specialistisch</text:p>
                      </text:list-item>
                      <text:list-item text:style-override="id1-3-2-2-2-3-3-1-3-5">
                        <text:number>5.</text:number>
                        <text:p text:style-name="al">Kortdurend Verblijf</text:p>
                      </text:list-item>
                    </text:list>
                  </text:list-item>
                  <text:list-item text:style-override="id1-3-2-2-2-3-3-2">
                    <text:number>b.</text:number>
                    <text:p text:style-name="al">Huishoudelijke Ondersteuning</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text:p>
                  </text:list-item>
                </text:list>
                <text:p text:style-name="al">De maatwerkvoorzieningen Begeleiding en Huishoudelijke Ondersteuning zijn uitgewerkt in Bijlage 1. Inkoopkader Bouwstenen.</text:p>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uit onderzoek van het college blijkt dat een inwoner met grote waarschijnlijkheid aanspraak kan maken op hulpmiddelen en/of ondersteuning vanuit:</text:p>
                <text:list text:style-name="id1-3-2-2-4-5-3">
                  <text:list-item text:style-override="id1-3-2-2-4-5-3-1">
                    <text:number>a.</text:number>
                    <text:p text:style-name="al">de Wet langdurige zorg (Wlz) waarmee de beperkingen voldoende worden gecompenseerd, dient de inwoner eerst hiervoor een aanvraag in te dienen en een schriftelijke afwijzing aan het college te overleggen;</text:p>
                  </text:list-item>
                  <text:list-item text:style-override="id1-3-2-2-4-5-3-2">
                    <text:number>b.</text:number>
                    <text:p text:style-name="al">de Zorgverzekeringswet (Zvw), dient de inwoner mee te werken aan afstemming als de tijdens het onderzoek verzamelde gegevens daar aanleiding toe geven.</text:p>
                  </text:list-item>
                </text:list>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de onderzoekstermijn van zes weken na het onderzoek verstrekt het college aan de cliënt dan wel zijn vertegenwoordiger een schriftelijke weergave van de uitkomsten van het onderzoek (het verslag).</text:p>
              </text:list-item>
              <text:list-item text:style-override="id1-3-2-2-5-3">
                <text:number>2.</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2b.</text:number>
                <text:p text:style-name="al">Het college verstrekt geen maatwerkvoorziening Wmo aan inwoners die zelf in staat zijn om in een oplossing te voorzien.</text:p>
              </text:list-item>
              <text:list-item text:style-override="id1-3-2-2-7-5">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6">
                <text:number>4.</text:number>
                <text:p text:style-name="al">Een cliënt komt enkel in aanmerking voor een financiële maatwerkvoorziening voor zover:</text:p>
                <text:list text:style-name="id1-3-2-2-7-6-3">
                  <text:list-item text:style-override="id1-3-2-2-7-6-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6-3-2">
                    <text:number>b.</text:number>
                    <text:p text:style-name="al">het een voorziening betreft waarvoor niet tijdig een passende voorziening in natura beschikbaar is.</text:p>
                  </text:list-item>
                </text:list>
              </text:list-item>
              <text:list-item text:style-override="id1-3-2-2-7-7">
                <text:number>5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7-8">
                <text:number>5b.</text:number>
                <text:p text:style-name="al">Als het college van oordeel is dat de cliënt door het maken van bepaalde keuzes de behoefte aan maatschappelijke ondersteuning zou kunnen verminderen, stemt het college de te bieden ondersteuning hierop af.</text:p>
              </text:list-item>
              <text:list-item text:style-override="id1-3-2-2-7-9">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9-3">
                  <text:list-item text:style-override="id1-3-2-2-7-9-3-1">
                    <text:number>a.</text:number>
                    <text:p text:style-name="al">tenzij de eerder verstrekte voorziening verloren is gegaan als gevolg van omstandigheden die niet aan de cliënt zijn toe te rekenen;</text:p>
                  </text:list-item>
                  <text:list-item text:style-override="id1-3-2-2-7-9-3-2">
                    <text:number>b.</text:number>
                    <text:p text:style-name="al">tenzij de cliënt geheel of gedeeltelijk tegemoet komt in de veroorzaakte kosten, of</text:p>
                  </text:list-item>
                  <text:list-item text:style-override="id1-3-2-2-7-9-3-3">
                    <text:number>c.</text:number>
                    <text:p text:style-name="al">als de eerder verstrekte voorziening niet langer een oplossing biedt voor de behoefte van de cliënt aan maatschappelijke ondersteuning.</text:p>
                  </text:list-item>
                </text:list>
              </text:list-item>
              <text:list-item text:style-override="id1-3-2-2-7-10">
                <text:number>7a.</text:number>
                <text:p text:style-name="al">Als een maatwerkvoorziening noodzakelijk is, verstrekt het college de goedkoopst adequate tijdig beschikbare voorziening.</text:p>
              </text:list-item>
              <text:list-item text:style-override="id1-3-2-2-7-11">
                <text:number>7b.</text:number>
                <text:p text:style-name="al">Als aanvulling op lid 7a wordt bij het primaat verhuizen door het college uitgegaan van de gemeente Goes als zoek- en verhuisgebied.</text:p>
              </text:list-item>
              <text:list-item text:style-override="id1-3-2-2-7-12">
                <text:number>8.</text:number>
                <text:p text:style-name="al">Geen voorziening wordt toegekend als de cliënt door zijn gedrag het verstrekken, onderhouden of verantwoorden van de voorziening onmogelijk maakt.</text:p>
              </text:list-item>
              <text:list-item text:style-override="id1-3-2-2-7-13">
                <text:number>9.</text:number>
                <text:p text:style-name="al">Een inwoner is in de eerste plaats zelf verantwoordelijk voor zijn leven en dus ook voor zijn zelfredzaamheid en participatie. Van inwoners wordt verwacht dat zij eerst zelf en/of samen met hun omgeving kijken naar de mogelijkheden tot het verbeteren van de situatie.</text:p>
              </text:list-item>
              <text:list-item text:style-override="id1-3-2-2-7-14">
                <text:number>10.</text:number>
                <text:p text:style-name="al">Het college compenseert inwoners tot een aanvaardbaar niveau middels een passende bijdrage en houdt daarbij rekening met het volgende:</text:p>
                <text:list text:style-name="id1-3-2-2-7-14-3">
                  <text:list-item text:style-override="id1-3-2-2-7-14-3-1">
                    <text:number>a.</text:number>
                    <text:p text:style-name="al">personen in vergelijkbare omstandigheden en in dezelfde leeftijdscategorie die geen beperkingen hebben;</text:p>
                  </text:list-item>
                  <text:list-item text:style-override="id1-3-2-2-7-14-3-2">
                    <text:number>b.</text:number>
                    <text:p text:style-name="al">de ondersteuning gaat niet zo ver dat de aanvrager in exact hetzelfde of wellicht zelfs betere positie wordt gebracht dan waarin hij verkeerde voor hij de ondersteuning nodig had;</text:p>
                  </text:list-item>
                  <text:list-item text:style-override="id1-3-2-2-7-14-3-3">
                    <text:number>c.</text:number>
                    <text:p text:style-name="al">of van de inwoner met redelijkheid kan worden gevergd dat hij zich zekere beperkingen getroost en keuzen maakt.</text:p>
                  </text:list-item>
                </text:list>
              </text:list-item>
              <text:list-item text:style-override="id1-3-2-2-7-15">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op/af, of beëindigt de voorziening.</text:p>
              </text:list-item>
              <text:list-item text:style-override="id1-3-2-2-7-16">
                <text:number>12.</text:number>
                <text:p text:style-name="al">Hulp of ondersteuning is algemeen gebruikelijk wanneer deze niet is opgenomen in het vergoedingenpakket van de Zorgverzekeringswet (Zvw).</text:p>
              </text:list-item>
              <text:list-item text:style-override="id1-3-2-2-7-17">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7-18">
                <text:number>14.</text:number>
                <text:p text:style-name="al">Geen voorziening huishoudelijke ondersteuning wordt toegekend:</text:p>
                <text:list text:style-name="id1-3-2-2-7-18-3">
                  <text:list-item text:style-override="id1-3-2-2-7-18-3-1">
                    <text:number>a.</text:number>
                    <text:p text:style-name="al">voor een periode korter dan drie maanden, tenzij uit het onderzoek nadrukkelijk blijkt dat er geen andere adequate oplossing is;</text:p>
                  </text:list-item>
                  <text:list-item text:style-override="id1-3-2-2-7-18-3-2">
                    <text:number>b.</text:number>
                    <text:p text:style-name="al">aan inwoners waarvan uit onderzoek is gebleken dat zij zelf in staat zijn de hulp te regelen.</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in tijdseenheden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item text:style-override="id1-3-2-2-9-6">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minimaal de hoogste periodiek uit de CAO VVT met daarbij opgeteld de tegenwaarde van verlofuren en vakantietoeslag voor de voorziening huishoudelijke ondersteuning (specifieke salarisschaal) en de voorziening begeleiding (salarisschaal FWG30), tot ten hoogste de kostprijs van de in de betreffende situatie goedkoopst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woningaanpassingen</text:p>
            <text:list text:style-name="id1-3-2-2-12-2">
              <text:list-item text:style-override="id1-3-2-2-12-2">
                <text:number>1.</text:number>
                <text:p text:style-name="al">Het pgb voor woningaanpassingen wordt vastgesteld als tegenwaarde van het bedrag zoals vermeld in de door het college geaccepteerde offerte.</text:p>
              </text:list-item>
              <text:list-item text:style-override="id1-3-2-2-12-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2-3-3">
                  <text:list-item text:style-override="id1-3-2-2-12-3-3-1">
                    <text:number>a.</text:number>
                    <text:p text:style-name="al">Bij verkoop van de woning binnen een jaar na verbouwing moet 100% van de meerwaarde worden terugbetaald;</text:p>
                  </text:list-item>
                  <text:list-item text:style-override="id1-3-2-2-12-3-3-2">
                    <text:number>b.</text:number>
                    <text:p text:style-name="al">Bij verkoop van de woning tussen het tweede en twintigste jaar na verbouwing: voor elk jaar 5% van de meerwaarde;</text:p>
                  </text:list-item>
                  <text:list-item text:style-override="id1-3-2-2-12-3-3-3">
                    <text:number>c.</text:number>
                    <text:p text:style-name="al">In alle gevallen minus het bedrag dat voor rekening van de eigenaar van de woonruimte is gekomen.</text:p>
                  </text:list-item>
                </text:list>
              </text:list-item>
              <text:list-item text:style-override="id1-3-2-2-12-4">
                <text:number>3.</text:number>
                <text:p text:style-name="al">Terugvordering van een persoonsgebonden budget voor een bouwkundige of woontechnische woonvoorziening vindt slechts plaats indien de woningaanpassing tenminste € 12.000,00 heeft gekost.</text:p>
              </text:list-item>
            </text:list>
          </text:section>
          <text:section text:name="artikel_id1-3-2-2-13" text:style-name="artikel">
            <text:p text:style-name="artikel_kop_titel"><text:span text:style-name="artikel_kop_label">Artikel</text:span> <text:span text:style-name="artikel_kop_nr">10c.</text:span> Aanvullende regels voor pgb dienstverlening</text:p>
            <text:list text:style-name="id1-3-2-2-13-2">
              <text:list-item text:style-override="id1-3-2-2-13-2">
                <text:number>1.</text:number>
                <text:p text:style-name="al">Voor de pgb’s voor huishoudelijke ondersteuning en individuele begeleiding gelden uurtarieven. Voor dagbesteding gelden dagdeeltarieven waarbij uitgegaan wordt van vier uur dagbesteding per dagdeel. Voor kortdurend verblijf gelden vastgestelde tarieven per etmaal.</text:p>
              </text:list-item>
              <text:list-item text:style-override="id1-3-2-2-13-3">
                <text:number>2.</text:number>
                <text:p text:style-name="al">Er wordt onderscheid gemaakt tussen formele en informele zorg. Hieraan zijn vastgestelde jaarlijkse tarieven verbonden, die jaarlijks bekend worden gemaakt via de website, op basis van de volgende percentages van het geldende zorg in natura-tarief:</text:p>
                <text:p text:style-name="al"/>
                <text:p text:style-name="al">
              <text:span text:style-name="nadrukondlijn">Formele zorg</text:span>
            </text:p>
                <text:p text:style-name="al">Huishoudelijke ondersteuning: maximaal 85%</text:p>
                <text:p text:style-name="al">Begeleiding: maximaal 80%</text:p>
                <text:p text:style-name="al">Dagbesteding: maximaal 100%</text:p>
                <text:p text:style-name="al">Kortdurend Verblijf: maximaal 80%</text:p>
                <text:p text:style-name="al"/>
                <text:p text:style-name="al">
              <text:span text:style-name="nadrukondlijn">Informele zorg</text:span>
            </text:p>
                <text:p text:style-name="al">Huishoudelijke ondersteuning: maximaal 70%</text:p>
                <text:p text:style-name="al">Begeleiding: maximaal 45%</text:p>
                <text:p text:style-name="al">Kortdurend Verblijf: maximaal 50%</text:p>
                <text:p text:style-name="al"/>
              </text:list-item>
              <text:list-item text:style-override="id1-3-2-2-13-4">
                <text:number>3.</text:number>
                <text:p text:style-name="al">Het pgb-tarief Beschermd Wonen moet toereikend zijn om passende zorg in te kunnen kopen en bedraagt 90% van de zorg in natura-tarieven. De verantwoordelijkheid voor het aantonen van de hoogte van het tarief en het inkopen van veilige, doeltreffende en kwalitatief goede diensten ligt bij de zorgvrager. Het tarief kan in uitzondering hoger zijn dan 90% maar bedraagt nooit meer dan 100% van het tarief Beschermd Wonen in natura.</text:p>
              </text:list-item>
            </text:list>
          </text:section>
          <text:section text:name="artikel_id1-3-2-2-14" text:style-name="artikel">
            <text:p text:style-name="artikel_kop_titel"><text:span text:style-name="artikel_kop_label">Artikel</text:span> <text:span text:style-name="artikel_kop_nr">11.</text:span> Financiële tegemoetkomingen</text:p>
            <text:list text:style-name="id1-3-2-2-14-2">
              <text:list-item text:style-override="id1-3-2-2-14-2">
                <text:number>1.</text:number>
                <text:p text:style-name="al">Het college kan ter ondersteuning van de zelfredzaamheid en de participatie en als onderdeel van de maatwerkvoorziening op aanvraag een financiële tegemoetkoming verstrekken voor:</text:p>
                <text:list text:style-name="id1-3-2-2-14-2-3">
                  <text:list-item text:style-override="id1-3-2-2-14-2-3-1">
                    <text:number>a.</text:number>
                    <text:p text:style-name="al">verhuis- en inrichtingskosten die bestaan uit stofferingskosten en de huur van een vervoermiddel. Voor stoffering gelden maximaal de bedragen uit de NIBUD-tabellen “inventarispakket” en voor de huur van een vervoermiddel geldt de laagste kostprijs.</text:p>
                  </text:list-item>
                  <text:list-item text:style-override="id1-3-2-2-14-2-3-2">
                    <text:number>b.</text:number>
                    <text:p text:style-name="al">het bezoekbaar maken van de woning voor een cliënt die in een instelling verblijft en die de indicatie voor langdurig verblijf heeft verzilverd. Deze tegemoetkoming bedraagt maximaal € 3.410,74.</text:p>
                  </text:list-item>
                  <text:list-item text:style-override="id1-3-2-2-14-2-3-3">
                    <text:number>c.</text:number>
                    <text:p text:style-name="al">het logeerbaar maken van de woning voor een cliënt die in een instelling verblijft en die de indicatie voor langdurig verblijf heeft verzilverd. Deze tegemoetkoming bedraagt maximaal € 6.821,47.</text:p>
                  </text:list-item>
                  <text:list-item text:style-override="id1-3-2-2-14-2-3-4">
                    <text:number>d.</text:number>
                    <text:p text:style-name="al">Individueel vervoer per eigen auto wanneer de cliënt vanwege zijn specifieke situatie geen gebruik kan maken van het collectief vervoer. Deze tegemoetkoming wordt vastgesteld op basis van de NIBUD-norm per kilometer voor een kleine middenklasse auto.</text:p>
                  </text:list-item>
                  <text:list-item text:style-override="id1-3-2-2-14-2-3-5">
                    <text:number>e.</text:number>
                    <text:p text:style-name="al">individueel taxi- en rolstoelvervoer. Dit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4-2-3-6">
                    <text:number>f.</text:number>
                    <text:p text:style-name="al">aanschaf van een sportvoorziening. Het college draagt maximaal € 3.060,00 per drie jaar bij.</text:p>
                  </text:list-item>
                </text:list>
              </text:list-item>
              <text:list-item text:style-override="id1-3-2-2-14-3">
                <text:number>2.</text:number>
                <text:p text:style-name="al">Het college beoordeelt in bijzondere gevallen een gemotiveerd verzoek om van deze tarieven af te wijken.</text:p>
              </text:list-item>
              <text:list-item text:style-override="id1-3-2-2-14-4">
                <text:number>3.</text:number>
                <text:p text:style-name="al">De tegemoetkomingen genoemd onder lid 1 a tot en met c worden jaarlijks geïndexeerd op basis van het prijsindexcijfer op basis van de consumentenprijsindex alle huishoudens van het CBS (methode Schulinck).</text:p>
              </text:list-item>
            </text:list>
          </text:section>
          <text:section text:name="artikel_id1-3-2-2-15"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5">
                <text:number>4.</text:number>
                <text:p text:style-name="al">In afwijking van het eerste lid is geen bijdrage verschuldigd voor:</text:p>
                <text:list text:style-name="id1-3-2-2-15-5-3">
                  <text:list-item text:style-override="id1-3-2-2-15-5-3-1">
                    <text:number>a.</text:number>
                    <text:p text:style-name="al">de maatwerkvoorziening arbeidsmatige dagbesteding;</text:p>
                  </text:list-item>
                  <text:list-item text:style-override="id1-3-2-2-15-5-3-2">
                    <text:number>b.</text:number>
                    <text:p text:style-name="al">0 tot en met 22-jarigen.</text:p>
                  </text:list-item>
                </text:list>
              </text:list-item>
              <text:list-item text:style-override="id1-3-2-2-15-6">
                <text:number>5.</text:number>
                <text:p text:style-name="al">In afwijking van lid 1 tot en met lid 6 is voor de collectieve vervoersvoorziening bepaald dat:</text:p>
                <text:list text:style-name="id1-3-2-2-15-6-3">
                  <text:list-item text:style-override="id1-3-2-2-15-6-3-1">
                    <text:number>a</text:number>
                    <text:p text:style-name="al">de cliënt een betaling verschuldigd is voor het gebruik van het collectief vervoer per rit, waarbij het tarief gebaseerd is op het reizigerstarief van het openbaar vervoer;</text:p>
                  </text:list-item>
                  <text:list-item text:style-override="id1-3-2-2-15-6-3-2">
                    <text:number>b.</text:number>
                    <text:p text:style-name="al">de betaling van de cliënt door de vervoerder in ontvangst wordt genomen, in naam en voor rekening van de gemeente die het vervoer aanbiedt;</text:p>
                  </text:list-item>
                  <text:list-item text:style-override="id1-3-2-2-15-6-3-3">
                    <text:number>c.</text:number>
                    <text:p text:style-name="al">kinderen tot vier jaar gratis mee mogen;</text:p>
                  </text:list-item>
                  <text:list-item text:style-override="id1-3-2-2-15-6-3-4">
                    <text:number>d.</text:number>
                    <text:p text:style-name="al">er een reiziger mag meereizen voor begeleiding van de cliënt tegen hetzelfde tarief dat van toepassing is voor de cliënt;</text:p>
                  </text:list-item>
                  <text:list-item text:style-override="id1-3-2-2-15-6-3-5">
                    <text:number>e.</text:number>
                    <text:p text:style-name="al">indien sprake is van het meereizen van een medisch begeleider op grond van een daartoe verstrekte indicatie, geen tarief aan de begeleider in rekening wordt gebracht;</text:p>
                  </text:list-item>
                  <text:list-item text:style-override="id1-3-2-2-15-6-3-6">
                    <text:number>f.</text:number>
                    <text:p text:style-name="al">het reizen met de collectieve vervoersvoorziening voor het gereduceerd tarief beperkt is tot 2.000 kilometer per jaar;</text:p>
                  </text:list-item>
                  <text:list-item text:style-override="id1-3-2-2-15-6-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5-7">
                <text:number>6.</text:number>
                <text:p text:style-name="al">In afwijking van artikel 2.1.4a, vierde lid, van de wet bedraagt de hoogte van de eigen bijdrage voor de maatwerkvoorziening voor vervoer een vastgesteld bedrag per kilometer of rit.</text:p>
              </text:list-item>
              <text:list-item text:style-override="id1-3-2-2-15-8">
                <text:number>7.</text:number>
                <text:p text:style-name="al">De kostprijs van een:</text:p>
                <text:list text:style-name="id1-3-2-2-15-8-3">
                  <text:list-item text:style-override="id1-3-2-2-15-8-3-1">
                    <text:number>a.</text:number>
                    <text:p text:style-name="al">maatwerkvoorziening of bij verordening aangewezen algemene voorziening wordt bepaald door een aanbesteding, na consultatie in de markt of na overleg met de aanbieder;</text:p>
                  </text:list-item>
                  <text:list-item text:style-override="id1-3-2-2-15-8-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8-3-3">
                    <text:number>c.</text:number>
                    <text:p text:style-name="al">pgb is gelijk aan de hoogte van het pgb.</text:p>
                  </text:list-item>
                </text:list>
              </text:list-item>
              <text:list-item text:style-override="id1-3-2-2-15-9">
                <text:number>8.</text:number>
                <text:p text:style-name="al">In de gevallen, bedoeld in artikel 2.1.4b, tweede lid, van de wet, worden de bijdragen voor een maatwerkvoorziening of pgb door het CAK vastgesteld en geïnd.</text:p>
              </text:list-item>
            </text:list>
          </text:section>
          <text:section text:name="artikel_id1-3-2-2-16"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p text:style-name="al">Gemeente Goes kent geen kosten voor het gebruik van algemene voorzieningen.</text:p>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zoals bedoeld in artikel 6.1 van de wet,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hierna: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text:p>
            <text:p text:style-name="al">Het college heeft bij nadere regels vastgesteld op welke wijze zorg wordt gedragen voor de jaarlijkse blijk van waardering voor de mantelzorgers van inwoners van de gemeente (zie nadere regels mantelzorgwaardering vastgesteld door het college van burgemeester en wethouders van Goes in de vergadering van 16 juni 2015).</text:p>
          </text:section>
          <text:section text:name="artikel_id1-3-2-2-2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6.</text:span> Evaluatie</text:p>
            <text:p text:style-name="al">De werking van de verordening wordt doorlopend in de praktijk getoetst. Indien blijkt dat er aanpassingen noodzakelijk zijn, zal er een wijzigingsvoorstel worden ingediend.</text:p>
          </text:section>
          <text:section text:name="artikel_id1-3-2-2-30" text:style-name="artikel">
            <text:p text:style-name="artikel_kop_titel"><text:span text:style-name="artikel_kop_label">Artikel</text:span> <text:span text:style-name="artikel_kop_nr">27.</text:span> Intrekking oude verordening en overgangsrecht</text:p>
            <text:list text:style-name="id1-3-2-2-30-2">
              <text:list-item text:style-override="id1-3-2-2-30-2">
                <text:number>1.</text:number>
                <text:p text:style-name="al">De Verordening Wet maatschappelijke ondersteuning (Wmo) Goes 2023 wordt ingetrokken.</text:p>
              </text:list-item>
              <text:list-item text:style-override="id1-3-2-2-30-3">
                <text:number>2.</text:number>
                <text:p text:style-name="al">Een cliënt houdt recht op een lopende voorziening verstrekt op grond van de Wet maatschappelijke ondersteuning Goes, zoals die voor 1 mei 2024 van kracht was, totdat het college een nieuw besluit heeft genomen waarbij het besluit waarmee deze voorziening is verstrekt, wordt ingetrokken.</text:p>
              </text:list-item>
              <text:list-item text:style-override="id1-3-2-2-30-4">
                <text:number>3.</text:number>
                <text:p text:style-name="al">Aanvragen die zijn ingediend onder de Verordening Wet maatschappelijke ondersteuning (Wmo) Goes 2023 en waarop nog niet is beslist bij het in werking treden van deze verordening, worden afgehandeld volgens de verordening zoals die voor 1 mei 2024 van kracht was.</text:p>
              </text:list-item>
              <text:list-item text:style-override="id1-3-2-2-30-5">
                <text:number>4.</text:number>
                <text:p text:style-name="al">Op bezwaarschriften tegen een besluit op grond van de Verordening Wet maatschappelijke ondersteuning (Wmo) Goes 2023 wordt beslist met inachtneming van die verordening zoals die voor 1 mei 2024 van kracht was.</text:p>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1.</text:number>
                <text:p text:style-name="al">Deze verordening treedt in werking op 1 mei 2024.</text:p>
              </text:list-item>
              <text:list-item text:style-override="id1-3-2-2-31-3">
                <text:number>2.</text:number>
                <text:p text:style-name="al">Deze verordening wordt aangehaald als: Verordening Wet maatschappelijke ondersteuning (Wmo ) Goes 2024. </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1 april 2024.</text:span></text:p>
          </text:section>
          <text:section text:name="ondertekening_id1-3-2-3-2">
            <text:p><text:span text:style-name="functie"/></text:p>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text:p>
            <text:p><text:span text:style-name="functie">de voorzitter</text:span></text:p>
            <text:p><text:span text:style-name="functie">C.H. van den Bo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1. Definities</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1">
            <text:list-item text:style-override="id1-3-2-4-21-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21-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1-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21-4">
              <text:number>–</text:number>
              <text:p text:style-name="al">
              <text:span text:style-name="nadrukvet">Beschermd Wonen</text:span>: wonen in een accommodatie van een instelling met daarbij behorende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21-5">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21-6">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1-7">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21-8">
              <text:number>–</text:number>
              <text:p text:style-name="al">
              <text:span text:style-name="nadrukvet">Maatschappelijke ondersteuning</text:span>:</text:p>
              <text:list text:style-name="id1-3-2-4-21-8-3">
                <text:list-item text:style-override="id1-3-2-4-21-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1-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1-8-3-3">
                  <text:number>3.</text:number>
                  <text:p text:style-name="al">Bieden van beschermd wonen en opvang;</text:p>
                </text:list-item>
              </text:list>
            </text:list-item>
            <text:list-item text:style-override="id1-3-2-4-21-9">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21-9-3">
                <text:list-item text:style-override="id1-3-2-4-21-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1-9-3-2">
                  <text:number>2.</text:number>
                  <text:p text:style-name="al">ten behoeve van participatie, daaronder begrepen het daarvoor noodzakelijke vervoer, alsmede hulpmiddelen en andere maatregelen,</text:p>
                </text:list-item>
                <text:list-item text:style-override="id1-3-2-4-21-9-3-3">
                  <text:number>3.</text:number>
                  <text:p text:style-name="al">ten behoeve van beschermd wonen en opvang;</text:p>
                </text:list-item>
              </text:list>
            </text:list-item>
            <text:list-item text:style-override="id1-3-2-4-21-10">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1-11">
              <text:number>–</text:number>
              <text:p text:style-name="al">
              <text:span text:style-name="nadrukvet">Participatie</text:span>: deelnemen aan het maatschappelijke verkeer;</text:p>
            </text:list-item>
            <text:list-item text:style-override="id1-3-2-4-21-12">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21-13">
              <text:number>–</text:number>
              <text:p text:style-name="al">
              <text:span text:style-name="nadrukvet">Sociaal netwerk</text:span>: personen uit de huiselijke kring of andere personen met wie de cliënt een sociale relatie onderhoudt;</text:p>
            </text:list-item>
            <text:list-item text:style-override="id1-3-2-4-21-14">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21-15">
              <text:number>–</text:number>
              <text:p text:style-name="al">
              <text:span text:style-name="nadrukvet">Voorziening</text:span>: algemene voorziening of maatwerkvoorziening;</text:p>
            </text:list-item>
            <text:list-item text:style-override="id1-3-2-4-21-16">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lgemene wet bestuursrecht (Awb) kent een aantal (definitie)bepalingen die voor deze verordening van belang zijn, zoals: ‘aanvraag’ (artikel 1:3, derde lid), ‘beschikking’ (artikel 1:3, tweede lid) en ‘bezwaar’ (artikel 1:5, eerste lid).</text:p>
          <text:p text:style-name="al"/>
          <text:p text:style-name="al">
          <text:span text:style-name="nadrukvet">Artikel 2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entrale Raad van Beroep (hierna: CRvB) van 21 maart 2018 (ECLI:NL:CRVB:2018:819)):</text:p>
          <text:p text:style-name="al"/>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ondlijn">Tweede en derde lid</text:span>
        </text:p>
          <text:p text:style-name="al">Het tweede en derde lid zijn gebaseerd op artikel 2.3.5, derde en vierde lid, van de wet.</text:p>
          <text:p text:style-name="al"/>
          <text:p text:style-name="al">
          <text:span text:style-name="nadrukondlijn">Vierde lid</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NB Individuele gemeenten kunnen naar aanleiding van de gekozen invulling van het vierde lid deze toelichting zelf aanvullen.</text:p>
          <text:p text:style-name="al"/>
          <text:p text:style-name="al">
          <text:span text:style-name="nadrukondlijn">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cliënt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cliënt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text:note text:id="noot_id1-3-2-4-101-1" text:note-class="footnote"><text:note-citation text:label="1">1</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ondlijn">Zesde lid</text:span>
        </text:p>
          <text:p text:style-name="al">Het zes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Tweede lid</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ondlijn">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af te nem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af te nem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afnem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af te nem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af te nemen, dan wordt er in dat geval van de tarieven afgeweken. Uiteraard nog steeds met de kanttekening dat het college een pgb kan weigeren voor zover de kosten van het afnemen van de maatschappelijke ondersteuning van derden hoger zijn dan de kosten van de maatwerkvoorziening in natura.</text:p>
          <text:p text:style-name="al"/>
          <text:p text:style-name="al">
          <text:span text:style-name="nadrukondlijn">De voorwaarden waaronder met een pgb voorzieningen kunnen worden afgenomen van een persoon uit het sociale netwerk </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af te nem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0a. Aanvullende regels voor pgb zaak</text:span>
        </text:p>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0 van de Verordening maatschappelijke ondersteuning 2015 aangepast.</text:p>
          <text:p text:style-name="al"/>
          <text:p text:style-name="al">In de artikelen 10a tot en met d zijn regels opgenomen voor de wijze van berekening van de hoogte van de bedragen voor pgb’s voor afzonderlijke maatwerkvoorzieningen. </text:p>
          <text:p text:style-name="al"/>
          <text:p text:style-name="al">
          <text:span text:style-name="nadrukvet">Artikel 10b. Aanvullende regels voor pgb woningaanpassingen</text:span>
        </text:p>
          <text:p text:style-name="al">In artikel 10b wordt het pgb beschreven voor het bezoekbaar en/of logeerbaar maken van de woning voor Wlz cliënten die in een Wlz-instelling verblijven. Er is geen wettelijke verplichting vanuit de Wmo 2015 om hiervoor compensatie te bieden. Daarom is de hoogte van het pgb gemaximeerd. </text:p>
          <text:p text:style-name="al"/>
          <text:p text:style-name="al">
          <text:span text:style-name="nadrukvet">Artikel 10c. Aanvullende regels voor pgb dienstverlening</text:span>
        </text:p>
          <text:p text:style-name="al">In artikel 10c wordt onderscheid gemaakt tussen welke persoon de ondersteuning levert, of er sprake is van formele ondersteuning dan wel informele ondersteuning. De eisen waaraan formele ondersteuning moet voldoen, staan nader omschreven in de beleidsregels. </text:p>
          <text:p text:style-name="al"/>
          <text:p text:style-name="al">Aangezien dagbesteding plaatsvindt buiten de woonsituatie in groepsverband, komt dagbesteding geboden door een informele zorgverlener in de praktijk niet voor.</text:p>
          <text:p text:style-name="al"/>
          <text:p text:style-name="al">
          <text:span text:style-name="nadrukvet">Artikel 11 Financiële tegemoetkomingen</text:span>
        </text:p>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Deze is geregeld in artikel 20.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voor gekozen, om de inzet van financiële tegemoetkoming te beperken tot die gevallen waar ze een duidelijke meerwaarde hebben of waar geen alternatief in natura voorhanden is.</text:p>
          <text:p text:style-name="al"/>
          <text:p text:style-name="al">Met ‘financiële tegemoetkoming wordt op zichzelf overigens geen inhoudelijke kwalificatie gegeven, het betreft een verstrekking wijze (in zekere zin de derde variant, naast in natura en als pgb).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artikel 11 lid 1 sub d wordt het pgb voor individueel vervoer per eigen auto beschreven. Dit hoeft niet per se een auto van de cliënt zelf te zijn, maar kan ook de auto van een persoon uit het netwerk van de cliënt betreffen.</text:p>
          <text:p text:style-name="al"/>
          <text:p text:style-name="al">
          <text:span text:style-name="nadrukvet">Artikel 12 Bijdrage in de kosten van algemene voorzieningen en</text:span>
        </text:p>
          <text:p text:style-name="al">
          <text:span text:style-name="nadrukvet">Artikel 13 Bijdrage in de kosten van maatwerkvoorzieningen en pgb’s</text:span>
        </text:p>
          <text:p text:style-name="al"/>
          <text:p text:style-name="al">
          <text:span text:style-name="nadrukondlijn">Bijdrage in de kosten</text:span>
        </text:p>
          <text:p text:style-name="al">De wet maakt een onderscheid tussen de bijdragen in de kosten van algemene voorzieningen en maatwerkvoorzieningen. De bijdragen in de kosten van algemene voorzieningen mag de gemeente bepalen en deze mogen kostendekkend zijn.</text:p>
          <text:p text:style-name="al"/>
          <text:p text:style-name="al">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ondersteuning noodzakelijk is – in aanmerking voor een maatwerkvoorziening.</text:p>
          <text:p text:style-name="al"/>
          <text:p text:style-name="al">Alle cliënten die gebruik maken van één of meer maatwerkvoorzieningen, met uitzondering van degenen die gebruik maken van beschermd wonen zorg in natura of maatschappelijke opvang, betalen ongeacht inkomen en vermogen sinds 1 januari 2019 een wettelijk vastgestelde periodebijdrage.</text:p>
          <text:p text:style-name="al"/>
          <text:p text:style-name="al">Daarnaast zijn er nog twee doelgroepen uitgezonderd van het betalen van de wettelijk vastgestelde periodebijdrage. Het gaat om de groep jongeren 0 tot en met 22 jaar en de groep die een indicatie heeft voor arbeidsmatige dagbesteding.</text:p>
          <text:p text:style-name="al"/>
          <text:p text:style-name="al">Cliënten die gebruik maken van beschermd wonen zorg in natura of maatschappelijke opvang betalen (net als voorheen) een inkomensafhankelijke eigen bijdrage, met in achtneming van de vermogensinkomensbijtelling.</text:p>
          <text:p text:style-name="al"/>
          <text:p text:style-name="al">Conform het nieuw toegevoegde onderdeel in het vierde lid van artikel 3.8 van het Uitvoeringsbesluit Wmo 2015, geldt de wettelijk vastgestelde periodebijdrage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wettelijk vastgestelde periodebijdrage.</text:p>
          <text:p text:style-name="al"/>
          <text:p text:style-name="al">
          <text:span text:style-name="nadrukondlijn">Bijdrage in de kosten van maatwerkvoorzieningen en pgb’s</text:span>
        </text:p>
          <text:p text:style-name="al">Artikel 12 heeft betrekking op maatwerkvoorzieningen en pgb’s en geeft uitvoering aan de artikelen 2.1.4, eerste lid, aanhef en onder b, tweede lid, aanhef en onder b, en het derde en zevende lid, en 2.1.5, eerste lid, van de wet.</text:p>
          <text:p text:style-name="al"/>
          <text:p text:style-name="al">Het totaal van de bijdragen in de kosten van maatwerkvoorzieningen dan wel pgb’s is als aangegeven gelimiteerd tot een wettelijk vastgestelde periodebijdrage.</text:p>
          <text:p text:style-name="al"/>
          <text:p text:style-name="al">In het vierde lid is in afwijking van het eerste lid de bijdrage op nihil vastgesteld voor de genoemde categorieën personen.</text:p>
          <text:p text:style-name="al"/>
          <text:p text:style-name="al">
          <text:span text:style-name="nadrukondlijn">Vaststellen kostprijs</text:span>
        </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al"/>
          <text:p text:style-name="al">
          <text:span text:style-name="nadrukvet">Artikel 14.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6. Voorkoming en bestrijding ten onrechte ontvangen maatwerkvoorzieningen en pgb’s en misbruik of oneigenlijk gebruik van de wet.</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eerste lid dat een “informatieplicht” voor het college omvat, is toegevoegd zodat duidelijk is welke rechten en plichten de cliënt heeft en wat de gevolgen zijn van misbruik en oneigenlijk gebruik.</text:p>
          <text:p text:style-name="al"/>
          <text:p text:style-name="al">Op grond van het derde lid, onderdeel d, kan het college een beslissing als bedoeld in de artikelen 2.3.5 of 2.3.6 van de wet herzien dan wel intrekken als het college vaststelt dat de cliënt langer dan twee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en in bruikleen verstrekte voorzieningen.</text:p>
          <text:p text:style-name="al"/>
          <text:p text:style-name="al">
          <text:span text:style-name="nadrukvet">Artikel 17.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19">
            <text:list-item text:style-override="id1-3-2-4-219-1">
              <text:number>1.</text:number>
              <text:p text:style-name="al">de cliënt onjuiste of onvolledige gegevens heeft verstrekt en de verstrekking van juiste of volledige gegevens tot een andere beslissing zou hebben geleid,</text:p>
            </text:list-item>
            <text:list-item text:style-override="id1-3-2-4-219-2">
              <text:number>2.</text:number>
              <text:p text:style-name="al">de cliënt niet voldoet aan de aan het persoonsgebonden budget verbonden voorwaarden, of</text:p>
            </text:list-item>
            <text:list-item text:style-override="id1-3-2-4-219-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Een voorbeeld van een dergelijke vergoeding is een tegemoetkoming vervoerskosten.</text:p>
          <text:p text:style-name="al"/>
          <text:p text:style-name="al">
          <text:span text:style-name="nadrukvet">Artikel 21. Verhouding prijs en kwaliteit levering voorziening door derden</text:span>
        </text:p>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2. Klachtregeling</text:span>
        </text:p>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Deze bepaling geeft uitvoering aan artikel 2.1.3, derde lid, van de wet.</text:p>
          <text:p text:style-name="al"/>
          <text:p text:style-name="al">Met het derde lid wordt het aan het college overgelaten om de exacte invulling van de medezeggenschap vorm te geven. </text:p>
          <text:p text:style-name="al"/>
        </text:section>
        <text:section text:name="bijlage_id1-3-2-5" text:style-name="bijlage">
          <text:p text:style-name="bijlage_top"/>
          <text:p text:style-name="hoofdstuk_kop"><text:span text:style-name="label">Bijlage</text:span> <text:span text:style-name="nr">1.</text:span> Inkoopkader Bouwstenen</text:p>
          <text:p text:style-name="al"/>
          <text:p text:style-name="al">
          <text:span text:style-name="nadrukvet">Begeleiding Regulier</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2A16</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70,53 per uur</text:p>
          <text:p text:style-name="al"/>
          <text:p text:style-name="al">
          <text:span text:style-name="nadrukondlijn">Definitie</text:span>
        </text:p>
          <text:p text:style-name="al">Begeleiding regulier is gericht op individuele ondersteuning van cliënten bij participatie/meedoen. De ondersteuning is 6 maanden of langer noodzakelijk. In de meeste gevallen is er sprake van één-op-één ondersteuning.</text:p>
          <text:p text:style-name="al">Begeleiding regulier vindt plaats in de thuissituatie en kan soms op locatie plaatsvinden om vaardigheden toe te passen. De maatwerkvoorziening wordt per uur geïndiceerd.</text:p>
          <text:p text:style-name="al">De omvang is afhankelijk van de beoogde resultaten in combinatie met de persoonlijke capaciteiten en situatie van de cliënt.</text:p>
          <text:p text:style-name="al"/>
          <text:p text:style-name="al">De bouwsteen Begeleiding regulier biedt ondersteuning bij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p text:style-name="al">
          <text:span text:style-name="nadrukondlijn">Doelgroep</text:span>
        </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34">
            <text:list-item text:style-override="id1-3-2-5-34-1">
              <text:number>–</text:number>
              <text:p text:style-name="al">zelfstandig besluiten te nemen;</text:p>
            </text:list-item>
            <text:list-item text:style-override="id1-3-2-5-34-2">
              <text:number>–</text:number>
              <text:p text:style-name="al">zelfstandig problemen op te lossen;</text:p>
            </text:list-item>
            <text:list-item text:style-override="id1-3-2-5-34-3">
              <text:number>–</text:number>
              <text:p text:style-name="al">zelfstandig de dagelijkse bezigheden te regelen/ de regie te voeren;</text:p>
            </text:list-item>
            <text:list-item text:style-override="id1-3-2-5-34-4">
              <text:number>–</text:number>
              <text:p text:style-name="al">zelfstandig de dagelijkse routine en structuur aan te brengen;</text:p>
            </text:list-item>
            <text:list-item text:style-override="id1-3-2-5-34-5">
              <text:number>–</text:number>
              <text:p text:style-name="al">anderen te begrijpen en zichzelf begrijpelijk te maken.</text:p>
            </text:list-item>
            <text:list-item text:style-override="id1-3-2-5-34-6">
              <text:number>–</text:number>
              <text:p text:style-name="al">sociaal contact aan te gaan, op te bouwen en te onderhouden.</text:p>
            </text:list-item>
          </text:list>
          <text:p text:style-name="al">Het doel is het bevorderen van de zelfredzaamheid en/of participatie.</text:p>
          <text:list text:style-name="id1-3-2-5-36">
            <text:list-item text:style-override="id1-3-2-5-36-1">
              <text:number>*</text:number>
              <text:p text:style-name="al">ter voorkoming van verwaarlozing of</text:p>
            </text:list-item>
            <text:list-item text:style-override="id1-3-2-5-36-2">
              <text:number>*</text:number>
              <text:p text:style-name="al">ter voorkoming van opname in een instelling.</text:p>
            </text:list-item>
          </text:list>
          <text:p text:style-name="al">Het betreft veelal mensen met beperkingen op het gebied van: </text:p>
          <text:list text:style-name="id1-3-2-5-38">
            <text:list-item text:style-override="id1-3-2-5-38-1">
              <text:number>1.</text:number>
              <text:p text:style-name="al">sociale redzaamheid en/of; </text:p>
            </text:list-item>
            <text:list-item text:style-override="id1-3-2-5-38-2">
              <text:number>2.</text:number>
              <text:p text:style-name="al">het bewegen en verplaatsen in relatie tot het aangaan van sociale contacten en/of; </text:p>
            </text:list-item>
            <text:list-item text:style-override="id1-3-2-5-38-3">
              <text:number>3.</text:number>
              <text:p text:style-name="al">het psychisch functioneren en/of; </text:p>
            </text:list-item>
            <text:list-item text:style-override="id1-3-2-5-38-4">
              <text:number>4.</text:number>
              <text:p text:style-name="al">het geheugen en de oriëntatie en/of; </text:p>
            </text:list-item>
            <text:list-item text:style-override="id1-3-2-5-38-5">
              <text:number>5.</text:number>
              <text:p text:style-name="al">het vertonen van matige gedragsproblemen.</text:p>
            </text:list-item>
          </text:list>
          <text:p text:style-name="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text:p>
          <text:p text:style-name="al"/>
          <text:p text:style-name="al">
          <text:span text:style-name="nadrukondlijn">Activiteiten</text:span>
        </text:p>
          <text:list text:style-name="id1-3-2-5-42">
            <text:list-item text:style-override="id1-3-2-5-42-1">
              <text:number>•</text:number>
              <text:p text:style-name="al">Zoveel mogelijk stabiel houden van de situatie, achteruitgang voorkomen of afremmen, of het begeleiden van de achteruitgang. Het gaat hierbij veelal om het bevorderen van het welzijn van de Inwoner, het ontlasten van mantelzorgers en langer thuis wonen mogelijk maken.</text:p>
            </text:list-item>
            <text:list-item text:style-override="id1-3-2-5-42-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5-42-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5-42-4">
              <text:number>•</text:number>
              <text:p text:style-name="al">Het toe leiden naar andere meer passende zorg en/ of ondersteuning (zowel afschalen als opschalen valt hieronder). Dat wil zeggen het afschalen naar het voorliggend veld zoals een algemene voorziening of het opschalen naar uitbreiding van Wmo of andere wetgeving zoals ZvW of Wlz.</text:p>
            </text:list-item>
            <text:list-item text:style-override="id1-3-2-5-42-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5-42-6">
              <text:number>•</text:number>
              <text:p text:style-name="al">Niet bedoeld wordt therapeutische behandeling zoals het zwemmen met dolfijnen of therapeutisch paardrijden.</text:p>
            </text:list-item>
            <text:list-item text:style-override="id1-3-2-5-42-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geïndiceerd.</text:p>
            </text:list-item>
            <text:list-item text:style-override="id1-3-2-5-42-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5-42-9">
              <text:number>•</text:number>
              <text:p text:style-name="al">Tijdens het begeleidingstraject is het mogelijk dat het aantal leefgebieden wijzigt. Dit leidt <text:span text:style-name="nadrukvet">niet tot een gewijzigde indicatie</text:span>. Als binnen een leefgebied het resultaat is bereikt, kan aan het volgende leefgebied gewerkt gaan worden. Als het aantal leefgebieden waaraan tegelijkertijd wordt gewerkt niet verandert, dan leidt dit <text:span text:style-name="nadrukvet">ook niet tot een uitbreiding van de indicatie</text:span>. Mogelijk leidt dit wel tot aanpassing van het zorgplan, welke wordt besproken tijdens evaluatiemomenten.</text:p>
            </text:list-item>
            <text:list-item text:style-override="id1-3-2-5-42-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5-42-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5-44">
            <text:list-item text:style-override="id1-3-2-5-44-1">
              <text:number>•</text:number>
              <text:p text:style-name="al">De cliënt woont zo lang als mogelijk zelfstandig.</text:p>
            </text:list-item>
            <text:list-item text:style-override="id1-3-2-5-44-2">
              <text:number>•</text:number>
              <text:p text:style-name="al">De begeleiding is methodisch en, afhankelijk van de cliëntkenmerken gericht op:</text:p>
              <text:list text:style-name="id1-3-2-5-44-2-3">
                <text:list-item text:style-override="id1-3-2-5-44-2-3-1">
                  <text:number>a.</text:number>
                  <text:p text:style-name="al">het ontwikkelen van zelfredzaamheid en participatie.</text:p>
                </text:list-item>
                <text:list-item text:style-override="id1-3-2-5-44-2-3-2">
                  <text:number>b.</text:number>
                  <text:p text:style-name="al">het behouden van de zelfredzaamheid en participatie.</text:p>
                </text:list-item>
                <text:list-item text:style-override="id1-3-2-5-44-2-3-3">
                  <text:number>c.</text:number>
                  <text:p text:style-name="al">het beperken van de achteruitgang in zelfredzaamheid en participatie.</text:p>
                </text:list-item>
              </text:list>
            </text:list-item>
            <text:list-item text:style-override="id1-3-2-5-44-3">
              <text:number>•</text:number>
              <text:p text:style-name="al">Daar waar cliënt blijvend tekortschiet voorliggende ondersteuning inzetten of toewerken naar andere passende zorg/ ondersteuning die voor lange termijn ingezet kan worden.</text:p>
            </text:list-item>
            <text:list-item text:style-override="id1-3-2-5-44-4">
              <text:number>•</text:number>
              <text:p text:style-name="al">Tussen de cliënt en de aanbieder wordt een (zorg)plan opgesteld met SMART geformuleerde doelen. </text:p>
            </text:list-item>
          </text:list>
          <text:p text:style-name="al">
          <text:span text:style-name="nadrukondlijn">Eisen aan personeel en organisatie</text:span>
        </text:p>
          <text:p text:style-name="al">Minimaal werk- en denkniveau</text:p>
          <text:p text:style-name="al">Mbo niveau 3 Verzorgende IG (verpleeghuiszorg en thuiszorg, gehandicaptenzorg of geestelijke gezondheidszorg).</text:p>
          <text:p text:style-name="al">Uitgangspunt is dat de gemiddelde aanbieder 30% Mbo niveau 3 : Verzorgende IG en 70% Mbo niveau 4 : Verpleegkundige (met relevant specialisme) inzet.</text:p>
          <text:p text:style-name="al"/>
          <text:p text:style-name="al">Met schriftelijke toestemming van de gemeente, mag een aanbieder afwijken van de personele eisen.</text:p>
          <text:p text:style-name="al"/>
          <text:p text:style-name="al">
          <text:span text:style-name="nadrukondlijn">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text:p>
          <text:p text:style-name="al">zie <text:a xlink:href="https://www.governancecodezorg.nl/" xlink:type="simple"><text:span text:style-name="nadrukondlijn">https://www.governancecodezorg.nl/</text:span></text:a></text:p>
          <text:p text:style-name="al"/>
          <text:p text:style-name="al">
          <text:span text:style-name="nadrukvet">Begeleiding Specialistisch </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2A19</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85,61 per uur</text:p>
          <text:p text:style-name="al"/>
          <text:p text:style-name="al">
          <text:span text:style-name="nadrukondlijn">Definitie</text:span>
        </text:p>
          <text:p text:style-name="al">Begeleiding specialistisch is gericht op individuele ondersteuning van cliënten bij participatie/meedoen. De ondersteuning is 6 maanden of langer noodzakelijk. In alle gevallen is er sprake van één-op-één ondersteuning. </text:p>
          <text:p text:style-name="al">Begeleiding specialistisch vindt plaats in de thuissituatie en kan soms op locatie plaatsvinden om vaardigheden toe te passen. De maatwerkvoorziening wordt per uur geïndiceerd. De omvang is afhankelijk van de beoogde resultaten in combinatie met de persoonlijke capaciteiten en situatie van de inwoner.</text:p>
          <text:p text:style-name="al"/>
          <text:p text:style-name="al">De bouwsteen Begeleiding specialistisch biedt ondersteuning bij het verminderen van ernstige belemmeringen op meerdere (meer dan 6) leefgebieden, tenzij sprake is van een gediagnosticeerde psychiatrische of psychogeriatrische stoornis, in welk geval ook ondersteuning bij het verminderen van ernstige belemmeringen op minder leefgebieden mogelijk is.</text:p>
          <text:p text:style-name="al"/>
          <text:p text:style-name="al">Het betreft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p text:style-name="al">* Uit het onderzoek (met cliënt, mantelzorgers, hulpverleners) moet blijken op welke leefgebieden tegelijkertijd ondersteuning via de maatwerkvoorziening nodig is. Hierbij gaat het om de professionele ondersteuning die geleverd moet worden aanvullend op en in samenhang met ondersteuning door eigen netwerk en vanuit Voorliggend Veld.</text:p>
          <text:p text:style-name="al">We kijken in <text:span text:style-name="nadrukvet">eerste instantie naar het aantal leefgebieden</text:span> waarop de ondersteuningsvraag van de cliënt betrekking heeft, en waarop de inzet van de aanbieder nodig is.</text:p>
          <text:p text:style-name="al">Alleen bij een gediagnosticeerde psychiatrische of psychogeriatrische stoornis, kijken wij ook <text:span text:style-name="nadrukvet">naar de complexiteit van de persoon zelf of het specialisme</text:span> van het in te zetten personeel. </text:p>
          <text:p text:style-name="al"/>
          <text:p text:style-name="al">In de meeste gevallen is er sprake van een tijdelijke indicatie</text:p>
          <text:p text:style-name="al"/>
          <text:p text:style-name="al">
          <text:span text:style-name="nadrukondlijn">Doelgroep</text:span>
        </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100">
            <text:list-item text:style-override="id1-3-2-5-100-1">
              <text:number>–</text:number>
              <text:p text:style-name="al">zelfstandig besluiten te nemen;</text:p>
            </text:list-item>
            <text:list-item text:style-override="id1-3-2-5-100-2">
              <text:number>–</text:number>
              <text:p text:style-name="al">zelfstandig problemen op te lossen;</text:p>
            </text:list-item>
            <text:list-item text:style-override="id1-3-2-5-100-3">
              <text:number>–</text:number>
              <text:p text:style-name="al">zelfstandig de dagelijkse bezigheden te regelen/ de regie te voeren;</text:p>
            </text:list-item>
            <text:list-item text:style-override="id1-3-2-5-100-4">
              <text:number>–</text:number>
              <text:p text:style-name="al">zelfstandig de dagelijkse routine en structuur aan te brengen;</text:p>
            </text:list-item>
            <text:list-item text:style-override="id1-3-2-5-100-5">
              <text:number>–</text:number>
              <text:p text:style-name="al">anderen te begrijpen en zichzelf begrijpelijk te maken;</text:p>
            </text:list-item>
            <text:list-item text:style-override="id1-3-2-5-100-6">
              <text:number>–</text:number>
              <text:p text:style-name="al">sociaal contact aan te gaan, op te bouwen en te onderhouden.</text:p>
            </text:list-item>
          </text:list>
          <text:p text:style-name="al">Het betreft veelal mensen met beperkingen in:</text:p>
          <text:list text:style-name="id1-3-2-5-102">
            <text:list-item text:style-override="id1-3-2-5-102-1">
              <text:number>1.</text:number>
              <text:p text:style-name="al">sociale redzaamheid;</text:p>
            </text:list-item>
            <text:list-item text:style-override="id1-3-2-5-102-2">
              <text:number>2.</text:number>
              <text:p text:style-name="al">het bewegen en verplaatsen;</text:p>
            </text:list-item>
            <text:list-item text:style-override="id1-3-2-5-102-3">
              <text:number>3.</text:number>
              <text:p text:style-name="al">het psychisch functioneren;</text:p>
            </text:list-item>
            <text:list-item text:style-override="id1-3-2-5-102-4">
              <text:number>4.</text:number>
              <text:p text:style-name="al">het geheugen en de oriëntatie;</text:p>
            </text:list-item>
            <text:list-item text:style-override="id1-3-2-5-102-5">
              <text:number>5.</text:number>
              <text:p text:style-name="al">het vertonen van ernstig* probleemgedrag;</text:p>
            </text:list-item>
            <text:list-item text:style-override="id1-3-2-5-102-6">
              <text:number>6.</text:number>
              <text:p text:style-name="al">ontbreken van ziekte-inzicht;</text:p>
            </text:list-item>
            <text:list-item text:style-override="id1-3-2-5-102-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5-105">
            <text:list-item text:style-override="id1-3-2-5-105-1">
              <text:number>•</text:number>
              <text:p text:style-name="al">De duur van de problematiek (hoe langer het gedrag voorkomt, hoe ernstiger het is);</text:p>
            </text:list-item>
            <text:list-item text:style-override="id1-3-2-5-105-2">
              <text:number>•</text:number>
              <text:p text:style-name="al">De frequentie van het gedrag (hoe vaker het gedrag voorkomt, hoe ernstiger het is);</text:p>
            </text:list-item>
            <text:list-item text:style-override="id1-3-2-5-105-3">
              <text:number>•</text:number>
              <text:p text:style-name="al">Het aantal situaties waarin het gedrag voorkomt (als gedrag in meerdere situaties voorkomt – thuis, school, vrienden, sportclub – is het ernstiger);</text:p>
            </text:list-item>
            <text:list-item text:style-override="id1-3-2-5-105-4">
              <text:number>•</text:number>
              <text:p text:style-name="al">Het aantal verschillende typen storend gedrag (hoe meer typen, des te ernstiger);</text:p>
            </text:list-item>
            <text:list-item text:style-override="id1-3-2-5-105-5">
              <text:number>•</text:number>
              <text:p text:style-name="al">Het samen vóórkomen van het storende gedrag met andere problemen;</text:p>
            </text:list-item>
            <text:list-item text:style-override="id1-3-2-5-105-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5-107">
            <text:list-item text:style-override="id1-3-2-5-107-1">
              <text:number>•</text:number>
              <text:p text:style-name="al">Zoveel mogelijk stabiel houden van de situatie, achteruitgang voorkomen of afremmen, of het begeleiden van de achteruitgang. Het gaat hierbij veelal om het bevorderen van het welzijn van de cliënt, het ontlasten van mantelzorgers en langer thuis wonen mogelijk maken.</text:p>
            </text:list-item>
            <text:list-item text:style-override="id1-3-2-5-107-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5-107-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5-107-4">
              <text:number>•</text:number>
              <text:p text:style-name="al">Het toe leiden naar andere meer passende zorg en/ of ondersteuning (zowel afschalen als opschalen valt hieronder).</text:p>
            </text:list-item>
            <text:list-item text:style-override="id1-3-2-5-107-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5-107-6">
              <text:number>•</text:number>
              <text:p text:style-name="al">Niet bedoeld wordt therapeutische behandeling zoals het zwemmen met dolfijnen of therapeutisch paardrijden.</text:p>
            </text:list-item>
            <text:list-item text:style-override="id1-3-2-5-107-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Specialistisch geïndiceerd.</text:p>
            </text:list-item>
            <text:list-item text:style-override="id1-3-2-5-107-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5-107-9">
              <text:number>•</text:number>
              <text:p text:style-name="al">Tijdens het begeleidingstraject is het mogelijk dat het aantal leefgebieden wijzigt. Dit leidt <text:span text:style-name="nadrukvet">niet tot een wijziging van de indicatie</text:span>. Als binnen een leefgebied het resultaat is bereikt, kan aan het volgende resultaat gewerkt gaan worden. Als het aantal leefgebieden waaraan tegelijkertijd wordt gewerkt <text:span text:style-name="nadrukvet">niet verandert</text:span>, dan leidt dit <text:span text:style-name="nadrukvet">ook niet tot het uitbreiden van de indicatie</text:span>. Mogelijk leidt dit wel tot aanpassing van het zorgplan, welke wordt besproken tijdens evaluatiemomenten.</text:p>
            </text:list-item>
            <text:list-item text:style-override="id1-3-2-5-107-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5-107-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5-109">
            <text:list-item text:style-override="id1-3-2-5-109-1">
              <text:number>•</text:number>
              <text:p text:style-name="al">De cliënt woont zo lang als mogelijk zelfstandig.</text:p>
            </text:list-item>
            <text:list-item text:style-override="id1-3-2-5-109-2">
              <text:number>•</text:number>
              <text:p text:style-name="al">De begeleiding is methodisch en, afhankelijk van de cliëntkenmerken gericht op:</text:p>
              <text:list text:style-name="id1-3-2-5-109-2-3">
                <text:list-item text:style-override="id1-3-2-5-109-2-3-1">
                  <text:number>a.</text:number>
                  <text:p text:style-name="al">het ontwikkelen van zelfredzaamheid en participatie.</text:p>
                </text:list-item>
                <text:list-item text:style-override="id1-3-2-5-109-2-3-2">
                  <text:number>b.</text:number>
                  <text:p text:style-name="al">het behouden van de zelfredzaamheid en participatie.</text:p>
                </text:list-item>
                <text:list-item text:style-override="id1-3-2-5-109-2-3-3">
                  <text:number>c.</text:number>
                  <text:p text:style-name="al">het beperken van de achteruitgang in zelfredzaamheid en participatie.</text:p>
                </text:list-item>
              </text:list>
            </text:list-item>
            <text:list-item text:style-override="id1-3-2-5-109-3">
              <text:number>•</text:number>
              <text:p text:style-name="al">Daar waar cliënt blijvend tekortschiet voorliggende ondersteuning inzetten of toewerken naar andere passende zorg/ ondersteuning die voor lange termijn ingezet kan worden.</text:p>
            </text:list-item>
            <text:list-item text:style-override="id1-3-2-5-109-4">
              <text:number>•</text:number>
              <text:p text:style-name="al">Tussen de aanbieder en de cliënt wordt een zorgplan opgesteld waarin SMART geformuleerde doelen zijn opgenomen.</text:p>
            </text:list-item>
          </text:list>
          <text:p text:style-name="al">
          <text:span text:style-name="nadrukondlijn">Eisen aan personeel en organisatie</text:span>
        </text:p>
          <text:list text:style-name="id1-3-2-5-111">
            <text:list-item text:style-override="id1-3-2-5-111-1">
              <text:number>•</text:number>
              <text:p text:style-name="al">Er is specifieke expertise nodig over de ontregeling die kan plaatsvinden en er zijn “noodplannen” bij ontregeling.</text:p>
            </text:list-item>
          </text:list>
          <text:p text:style-name="al">Minimaal werk- en denkniveau Mbo niveau 4: : Verpleegkundige (met relevant specialisme).</text:p>
          <text:p text:style-name="al">Uitgangspunt is dat de gemiddelde aanbieder 30% Mbo niveau 4 : Verpleegkundige en 70% Hbo niveau 6 : Verpleegkundige (met relevant specialisme) inzet.</text:p>
          <text:p text:style-name="al"/>
          <text:p text:style-name="al">Met schriftelijke toestemming van de gemeente, mag een aanbieder afwijken van de personele eisen.</text:p>
          <text:p text:style-name="al"/>
          <text:p text:style-name="al">
          <text:span text:style-name="nadrukondlijn">Overige kaders of normering</text:span>
        </text:p>
          <text:p text:style-name="al">ISO 9001 of HKZ certificering of NEN-EN 15224</text:p>
          <text:p text:style-name="al">HKZ kleine ondernemingen</text:p>
          <text:p text:style-name="al">PREZO</text:p>
          <text:p text:style-name="al">PDCA cyclus</text:p>
          <text:p text:style-name="al">of gelijkwaardig (passend bij bijvoorbeeld Zorgboerderijen)</text:p>
          <text:p text:style-name="al"/>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Dagbesteding Regulier</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7A03</text:p>
          <text:p text:style-name="al"/>
          <text:p text:style-name="al">
          <text:span text:style-name="nadrukondlijn">Bekostiging</text:span>
        </text:p>
          <text:p text:style-name="al">Inspanningsgericht, per dagdeel 3.5 uur</text:p>
          <text:p text:style-name="al"/>
          <text:p text:style-name="al">
          <text:span text:style-name="nadrukondlijn">Prijsstelling</text:span>
        </text:p>
          <text:p text:style-name="al">EUR 40,94 per dagdeel 4 uur</text:p>
          <text:p text:style-name="al"/>
          <text:p text:style-name="al">
          <text:span text:style-name="nadrukondlijn">Definitie</text:span>
        </text:p>
          <text:p text:style-name="al">Dagbesteding regulier voor cliënten die vanwege hun beperking niet kunnen deelnemen aan gewoon of regulier begeleid werken dan wel niet meer werkzaam zijn. De dagbesteding vindt buiten de woonsituatie in groepsverband plaats. </text:p>
          <text:p text:style-name="al"/>
          <text:p text:style-name="al">Het accent ligt op een van de volgende activiteiten of een combinatie hiervan: arbeidsmatige activiteiten, activering (gericht op zinvolle besteding van de dag), het bijhouden van vaardigheden. </text:p>
          <text:p text:style-name="al">Daar waar mogelijk werkt de aanbieder samen met stakeholders om de beschreven resultaten te realiseren. Combinaties van deelpopulaties is wenselijk. </text:p>
          <text:p text:style-name="al"/>
          <text:p text:style-name="al">Voor beide bouwstenen voor dagbesteding geldt in de Oosterschelderegio dat vervoer niet is inbegrepen. Het vervoer naar de dagbestedingslocatie is de eigen verantwoordelijkheid van de Inwoner. De cliënt kan indien noodzakelijk gebruik maken van de beschikbare vervoersvoorzieningen binnen de Wmo.</text:p>
          <text:p text:style-name="al"/>
          <text:p text:style-name="al">
          <text:span text:style-name="nadrukondlijn">Doelgroep</text:span>
        </text:p>
          <text:p text:style-name="al">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p text:style-name="al"/>
          <text:p text:style-name="al">Arbeidsmatige dagbesteding </text:p>
          <text:p text:style-name="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p text:style-name="al"/>
          <text:p text:style-name="al">
          <text:span text:style-name="nadrukondlijn">Activiteiten</text:span>
        </text:p>
          <text:list text:style-name="id1-3-2-5-155">
            <text:list-item text:style-override="id1-3-2-5-155-1">
              <text:number>–</text:number>
              <text:p text:style-name="al">Maatwerk</text:p>
            </text:list-item>
            <text:list-item text:style-override="id1-3-2-5-155-2">
              <text:number>–</text:number>
              <text:p text:style-name="al">Vraaggericht</text:p>
            </text:list-item>
          </text:list>
          <text:p text:style-name="al">
          <text:span text:style-name="nadrukondlijn">Gewenste resultaten</text:span>
        </text:p>
          <text:list text:style-name="id1-3-2-5-157">
            <text:list-item text:style-override="id1-3-2-5-157-1">
              <text:number>–</text:number>
              <text:p text:style-name="al">het bieden van dagritme, maatschappelijke participatie en het behouden of vergroten van zelfstandigheid, en daarmee de stabiliteit van leven </text:p>
            </text:list-item>
            <text:list-item text:style-override="id1-3-2-5-157-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5-157-3">
              <text:number>–</text:number>
              <text:p text:style-name="al">het verbeteren van sociaal contact; </text:p>
            </text:list-item>
            <text:list-item text:style-override="id1-3-2-5-157-4">
              <text:number>–</text:number>
              <text:p text:style-name="al">het terugkeren naar (on)betaalde arbeid; </text:p>
            </text:list-item>
            <text:list-item text:style-override="id1-3-2-5-157-5">
              <text:number>–</text:number>
              <text:p text:style-name="al">Het ontlasten van de mantelzorger, partner en/of huisgenoot (meestal gericht op stabilisatie).</text:p>
            </text:list-item>
          </text:list>
          <text:p text:style-name="al">
          <text:span text:style-name="nadrukondlijn">Eisen aan personeel en organisatie</text:span>
        </text:p>
          <text:p text:style-name="al">Minimaal werk- en denkniveau Mbo niveau 3 : Verzorgende IG (verpleeghuiszorg en thuiszorg, gehandicaptenzorg of geestelijke gezondheidszorg).</text:p>
          <text:p text:style-name="al"/>
          <text:p text:style-name="al">Uitgangspunt is dat de gemiddelde aanbieder 40% Mbo niveau 3 : Verzorgende IG en 60% Mbo niveau 4 : Verpleegkundige (met relevant specialisme) inzet.</text:p>
          <text:p text:style-name="al">Met schriftelijke toestemming van de gemeente, mag een aanbieder afwijken van de personele eisen.</text:p>
          <text:p text:style-name="al"/>
          <text:p text:style-name="al">
          <text:span text:style-name="nadrukondlijn">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Dagbesteding Specialistisch </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7A04</text:p>
          <text:p text:style-name="al"/>
          <text:p text:style-name="al">
          <text:span text:style-name="nadrukondlijn">Bekostiging</text:span>
        </text:p>
          <text:p text:style-name="al">Inspanningsgericht, per dagdeel 4 uur</text:p>
          <text:p text:style-name="al"/>
          <text:p text:style-name="al">
          <text:span text:style-name="nadrukondlijn">Prijsstelling</text:span>
        </text:p>
          <text:p text:style-name="al">EUR 63,29 per dagdeel 4 uur</text:p>
          <text:p text:style-name="al"/>
          <text:p text:style-name="al">
          <text:span text:style-name="nadrukondlijn">Definitie</text:span>
        </text:p>
          <text:p text:style-name="al">Dagbesteding Specialistisch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 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
          <text:p text:style-name="al">Dagbesteding specialistisch is voor mensen die op locatie intensieve begeleiding nodig hebben door hun ernstige problematiek.</text:p>
          <text:p text:style-name="al"/>
          <text:p text:style-name="al">
          <text:span text:style-name="nadrukondlijn">Doelgroep</text:span>
        </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194">
            <text:list-item text:style-override="id1-3-2-5-194-1">
              <text:number>–</text:number>
              <text:p text:style-name="al">zelfstandig besluiten te nemen;</text:p>
            </text:list-item>
            <text:list-item text:style-override="id1-3-2-5-194-2">
              <text:number>–</text:number>
              <text:p text:style-name="al">zelfstandig problemen op te lossen;</text:p>
            </text:list-item>
            <text:list-item text:style-override="id1-3-2-5-194-3">
              <text:number>–</text:number>
              <text:p text:style-name="al">zelfstandig de dagelijkse bezigheden te regelen/ de regie te voeren;</text:p>
            </text:list-item>
            <text:list-item text:style-override="id1-3-2-5-194-4">
              <text:number>–</text:number>
              <text:p text:style-name="al">zelfstandig de dagelijkse routine en structuur aan te brengen;</text:p>
            </text:list-item>
            <text:list-item text:style-override="id1-3-2-5-194-5">
              <text:number>–</text:number>
              <text:p text:style-name="al">anderen te begrijpen en zichzelf begrijpelijk te maken;</text:p>
            </text:list-item>
            <text:list-item text:style-override="id1-3-2-5-194-6">
              <text:number>–</text:number>
              <text:p text:style-name="al">sociaal contact aan te gaan, op te bouwen en te onderhouden.</text:p>
            </text:list-item>
          </text:list>
          <text:p text:style-name="al">Het betreft veelal mensen met beperkingen in: </text:p>
          <text:list text:style-name="id1-3-2-5-196">
            <text:list-item text:style-override="id1-3-2-5-196-1">
              <text:number>1.</text:number>
              <text:p text:style-name="al">sociale redzaamheid; </text:p>
            </text:list-item>
            <text:list-item text:style-override="id1-3-2-5-196-2">
              <text:number>2.</text:number>
              <text:p text:style-name="al">het bewegen en verplaatsen; </text:p>
            </text:list-item>
            <text:list-item text:style-override="id1-3-2-5-196-3">
              <text:number>3.</text:number>
              <text:p text:style-name="al">het psychisch functioneren; </text:p>
            </text:list-item>
            <text:list-item text:style-override="id1-3-2-5-196-4">
              <text:number>4.</text:number>
              <text:p text:style-name="al">het geheugen en de oriëntatie; </text:p>
            </text:list-item>
            <text:list-item text:style-override="id1-3-2-5-196-5">
              <text:number>5.</text:number>
              <text:p text:style-name="al">het vertonen van ernstig probleemgedrag;</text:p>
            </text:list-item>
            <text:list-item text:style-override="id1-3-2-5-196-6">
              <text:number>6.</text:number>
              <text:p text:style-name="al">ontbreken van ziekte-inzicht;</text:p>
            </text:list-item>
            <text:list-item text:style-override="id1-3-2-5-196-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5-199">
            <text:list-item text:style-override="id1-3-2-5-199-1">
              <text:number>•</text:number>
              <text:p text:style-name="al">De duur van de problematiek (hoe langer het gedrag voorkomt, hoe ernstiger het is);</text:p>
            </text:list-item>
            <text:list-item text:style-override="id1-3-2-5-199-2">
              <text:number>•</text:number>
              <text:p text:style-name="al">De frequentie van het gedrag (hoe vaker het gedrag voorkomt, hoe ernstiger het is);</text:p>
            </text:list-item>
            <text:list-item text:style-override="id1-3-2-5-199-3">
              <text:number>•</text:number>
              <text:p text:style-name="al">Het aantal situaties waarin het gedrag voorkomt (als gedrag in meerdere situaties voorkomt – thuis, school, vrienden, sportclub – is het ernstiger);</text:p>
            </text:list-item>
            <text:list-item text:style-override="id1-3-2-5-199-4">
              <text:number>•</text:number>
              <text:p text:style-name="al">Het aantal verschillende typen storend gedrag (hoe meer typen, des te ernstiger);</text:p>
            </text:list-item>
            <text:list-item text:style-override="id1-3-2-5-199-5">
              <text:number>•</text:number>
              <text:p text:style-name="al">Het samen vóórkomen van het storende gedrag met andere problemen;</text:p>
            </text:list-item>
            <text:list-item text:style-override="id1-3-2-5-199-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5-201">
            <text:list-item text:style-override="id1-3-2-5-201-1">
              <text:number>–</text:number>
              <text:p text:style-name="al">Maatwerk</text:p>
            </text:list-item>
            <text:list-item text:style-override="id1-3-2-5-201-2">
              <text:number>–</text:number>
              <text:p text:style-name="al">Vraaggericht</text:p>
            </text:list-item>
          </text:list>
          <text:p text:style-name="al">
          <text:span text:style-name="nadrukondlijn">Gewenste resultaten</text:span>
        </text:p>
          <text:list text:style-name="id1-3-2-5-203">
            <text:list-item text:style-override="id1-3-2-5-203-1">
              <text:number>–</text:number>
              <text:p text:style-name="al">het bieden van dagritme, maatschappelijke participatie en het behouden of vergroten van zelfstandigheid, en daarmee de stabiliteit van leven </text:p>
            </text:list-item>
            <text:list-item text:style-override="id1-3-2-5-203-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5-203-3">
              <text:number>–</text:number>
              <text:p text:style-name="al">het verbeteren van sociaal contact; </text:p>
            </text:list-item>
            <text:list-item text:style-override="id1-3-2-5-203-4">
              <text:number>–</text:number>
              <text:p text:style-name="al">het terugkeren naar (on)betaalde arbeid; </text:p>
            </text:list-item>
            <text:list-item text:style-override="id1-3-2-5-203-5">
              <text:number>–</text:number>
              <text:p text:style-name="al">Het ontlasten van de mantelzorger, partner en/of huisgenoot (meestal gericht op stabilisatie).</text:p>
            </text:list-item>
          </text:list>
          <text:p text:style-name="al">
          <text:span text:style-name="nadrukondlijn">Eisen aan personeel en organisatie</text:span>
        </text:p>
          <text:p text:style-name="al">Er is specifieke expertise nodig over de ontregeling die kan plaatsvinden en er zijn “noodplannen” bij ontregeling.</text:p>
          <text:p text:style-name="al">Minimaal werk- en denkniveau Mbo niveau 4 : Verpleegkundige (met relevant specialisme).</text:p>
          <text:p text:style-name="al"/>
          <text:p text:style-name="al">Uitgangspunt is dat de gemiddelde aanbieder 50% Mbo niveau 4 : Verpleegkundige en 50% Hbo niveau 6 : Verpleegkundige (met relevant specialisme) inzet.</text:p>
          <text:p text:style-name="al">Met schriftelijke toestemming van de gemeente, mag een aanbieder afwijken van de personele eisen.</text:p>
          <text:p text:style-name="al"/>
          <text:p text:style-name="al">
          <text:span text:style-name="nadrukondlijn">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Kortdurend Verblijf</text:span>
        </text:p>
          <text:p text:style-name="al"/>
          <text:p text:style-name="al">
          <text:span text:style-name="nadrukondlijn">Categorie</text:span>
        </text:p>
          <text:p text:style-name="al">Begeleiding</text:p>
          <text:p text:style-name="al"/>
          <text:p text:style-name="al">
          <text:span text:style-name="nadrukondlijn">iWmo code</text:span>
        </text:p>
          <text:p text:style-name="al">04A06</text:p>
          <text:p text:style-name="al"/>
          <text:p text:style-name="al">
          <text:span text:style-name="nadrukondlijn">Bekostiging</text:span>
        </text:p>
          <text:p text:style-name="al">Inspanningsgericht, per etmaal (24 uur)</text:p>
          <text:p text:style-name="al"/>
          <text:p text:style-name="al">
          <text:span text:style-name="nadrukondlijn">Prijsstelling</text:span>
        </text:p>
          <text:p text:style-name="al">EUR 185,80 per etmaal (24 uur)</text:p>
          <text:p text:style-name="al"/>
          <text:p text:style-name="al">
          <text:span text:style-name="nadrukondlijn">Definitie</text:span>
        </text:p>
          <text:p text:style-name="al">Kortdurend Verblijf in een instelling ter ontlasting van de mantelzorg of het netwerk (respijtzorg). Het kan gaan om cliënten die voortdurend toezicht nodig hebben of waar constant zorg, of zorg op onplanbare tijdstippen, noodzakelijk is.</text:p>
          <text:p text:style-name="al"/>
          <text:p text:style-name="al">
          <text:span text:style-name="nadrukondlijn">Doelgroep</text:span>
        </text:p>
          <text:p text:style-name="al">18+ die nog niet in aanmerking komt voor Wlz of in de overgang naar de WLZ. Kortdurend verblijf is maximaal een periode van 3 nachten aansluitend per week. </text:p>
          <text:p text:style-name="al"/>
          <text:p text:style-name="al">
          <text:span text:style-name="nadrukondlijn">Activiteiten</text:span>
        </text:p>
          <text:p text:style-name="al">Kortdurend Verblijf omvat alle activiteiten die nodig zijn voor het verblijf aldaar. Er vindt geen stapeling plaats van andere maatwerkvoorzieningen.</text:p>
          <text:p text:style-name="al">Kosten zijn inclusief hotelmatige en verzorgende aspecten inclusief dagbesteding.</text:p>
          <text:p text:style-name="al">Verpleegtechnische handelingen vallen onder de zorgverzekeringswet.</text:p>
          <text:p text:style-name="al"/>
          <text:p text:style-name="al">
          <text:span text:style-name="nadrukondlijn">Gewenste resultaten</text:span>
        </text:p>
          <text:p text:style-name="al">Ter ontlasting van mantelzorgers.</text:p>
          <text:p text:style-name="al"/>
          <text:p text:style-name="al">
          <text:span text:style-name="nadrukondlijn">Eisen aan personeel en organisatie</text:span>
        </text:p>
          <text:p text:style-name="al">Minimaal werk- en denkniveau Mbo niveau 2 : Helpende Zorg en Welzijn.</text:p>
          <text:p text:style-name="al"/>
          <text:p text:style-name="al">Uitgangspunt is dat de gemiddelde aanbieder overdag 70% Mbo niveau 3 : Verzorgende IG en 30% Mbo niveau 4 : Verpleegkundige (met relevant specialisme) inzet.</text:p>
          <text:p text:style-name="al">Uitgangspunt is dat de gemiddelde aanbieder in de nacht 100% Mbo niveau 3 : Verzorgende IG inzet.</text:p>
          <text:p text:style-name="al"/>
          <text:p text:style-name="al">Met schriftelijke toestemming van de gemeente, mag een aanbieder afwijken van de personele eisen.</text:p>
          <text:p text:style-name="al"/>
          <text:p text:style-name="al">
          <text:span text:style-name="nadrukondlijn">Overige kaders of normering</text:span>
        </text:p>
          <text:p text:style-name="al">ISO 9001 of HKZ certificering of NEN-EN 15224</text:p>
          <text:p text:style-name="al">HKZ kleine ondernemingen</text:p>
          <text:p text:style-name="al">PDCA cyclus</text:p>
          <text:p text:style-name="al">PREZO</text:p>
          <text:p text:style-name="al">of gelijkwaardig (passend bij bijvoorbeeld Zorgboerderijen)</text:p>
          <text:p text:style-name="al"/>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Huishoudelijke Ondersteuning</text:span>
        </text:p>
          <text:p text:style-name="al"/>
          <text:p text:style-name="al">
          <text:span text:style-name="nadrukondlijn">Categorie</text:span>
        </text:p>
          <text:p text:style-name="al">Huishoudelijke Ondersteuning</text:p>
          <text:p text:style-name="al"/>
          <text:p text:style-name="al">
          <text:span text:style-name="nadrukondlijn">iWmo code</text:span>
        </text:p>
          <text:p text:style-name="al">01A06</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38,49 per uur</text:p>
          <text:p text:style-name="al"/>
          <text:p text:style-name="al">
          <text:span text:style-name="nadrukondlijn">Definitie</text:span>
        </text:p>
          <text:p text:style-name="al">Een schoon huis betekent dat iedereen gebruik moet kunnen maken van een schone woonkamer, als slaapvertrek in gebruik zijnde ruimtes, de keuken, sanitaire ruimtes en trap/gang. De genoemde ruimtes dienen schoongemaakt te worden. Een schoon huis wil niet zeggen dat alle vertrekken wekelijks schoongemaakt moeten worden. Het huis dient zodanig schoon te zijn dat het niet vervuilt en zo een algemeen aanvaard basisniveau (KPMG Plexus norm) van schoon houden wordt gerealiseerd.</text:p>
          <text:p text:style-name="al"/>
          <text:p text:style-name="al">Definitie van het resultaat: 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ondlijn">Doelgroep</text:span>
        </text:p>
          <text:p text:style-name="al">Wanneer cliënten als gevolg van hun (medische/fysieke) beperkingen de basisvoorziening voor een schoon en leefbaar huis niet kunnen realiseren, kunnen zij in aanmerking komen voor een maatwerkvoorziening Huishoudelijke Ondersteuning.</text:p>
          <text:p text:style-name="al">Ingezetenen van de gemeenten in de Oosterschelderegio en gemeente Veere van 18 jaar en ouder.</text:p>
          <text:p text:style-name="al"/>
          <text:p text:style-name="al">
          <text:span text:style-name="nadrukondlijn">Activiteiten</text:span>
        </text:p>
          <text:p text:style-name="al">De activiteiten genoemd in normenkader Huishoudelijke Ondersteuning 2019 (HHM).</text:p>
          <text:p text:style-name="al"/>
          <text:p text:style-name="al">
          <text:span text:style-name="nadrukondlijn">Gewenste resultaten</text:span>
        </text:p>
          <text:p text:style-name="al">Een schoon en leefbaar huis: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Schoon staat voor: een basishygiëne borgen, waarbij vervuiling van het huis en gezondheidsrisico’s van bewoners worden voorkomen.</text:p>
          <text:p text:style-name="al">Leefbaar staat voor: opgeruimd en functioneel.</text:p>
          <text:p text:style-name="al">Het schoonmaken van de buitenruimte bij het huis (ramen, tuin, balkon, etc.) maakt geen onderdeel uit van Huishoudelijke Ondersteuning.</text:p>
          <text:p text:style-name="al"/>
          <text:p text:style-name="al">
          <text:span text:style-name="nadrukondlijn">Eisen aan personeel en organisatie</text:span>
        </text:p>
          <text:p text:style-name="al">Aansluiting bij CAO VVT </text:p>
          <text:p text:style-name="al"/>
          <text:p text:style-name="al">Werk-en denkniveau Mbo niveau 1: Zorghulp</text:p>
          <text:p text:style-name="al">Werk-en denkniveau Mbo niveau 2: Helpende Zorg en Welzijn.</text:p>
          <text:p text:style-name="al">Met schriftelijke toestemming van de gemeente, mag een aanbieder afwijken van de personele eisen.</text:p>
          <text:p text:style-name="al"/>
          <text:p text:style-name="al">
          <text:span text:style-name="nadrukondlijn">Overige kaders of normering</text:span>
        </text:p>
          <text:p text:style-name="al">ISO HKZ certificering.</text:p>
          <text:p text:style-name="al">HKZ kleine ondernemingen </text:p>
          <text:p text:style-name="al">PDCA cyclus</text:p>
          <text:p text:style-name="al">PREZO</text:p>
          <text:p text:style-name="al">of gelijkwaardig</text:p>
          <text:p text:style-name="al"/>
          <text:p text:style-name="al">Toepassing en naleving van de Governancecode Zorg; zie <text:a xlink:href="https://www.governancecodezorg.nl" xlink:type="simple"><text:span text:style-name="nadrukondlijn">https://www.governancecodezorg.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09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Economie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OVERHEIDop.referentienummer">Z24.179203 / D24.1125319</meta:user-defined>
    <meta:user-defined meta:name="DCTERMS.alternative">Verordening Wet maatschappelijke ondersteuning (Wmo) Goes 2024</meta:user-defined>
    <dc:language>nl</dc:language>
    <meta:user-defined meta:name="OVERHEIDop.locatietype/OVERHEIDop.gebiedsmarkering">Gemeente</meta:user-defined>
    <meta:user-defined meta:name="DC.title">Verordening Wet maatschappelijke ondersteuning (Wmo) Goes 2024</meta:user-defined>
    <meta:user-defined meta:name="DCTERMS.W3CDTF/DCTERMS.available">2024-04-30</meta:user-defined>
    <meta:user-defined meta:name="DCTERMS.W3CDTF/OVERHEIDop.jaargang">2024</meta:user-defined>
    <meta:user-defined meta:name="OVERHEIDop.publicationIssue">185099</meta:user-defined>
    <meta:user-defined meta:name="OVERHEIDop.betreftRegeling">CVDR719103_1</meta:user-defined>
    <meta:user-defined meta:name="xs:date/OVERHEIDop.startdatum">2024-05-01</meta:user-defined>
    <meta:user-defined meta:name="OVERHEIDop.GmbID/DC.identifier">gmb-2024-185099</meta:user-defined>
    <meta:user-defined meta:name="OVERHEIDop.versieInformatie"/>
  </office:meta>
</office:document-meta>
</file>