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B.L. Tijdensweg 10B, Bellingwolde, tijdelijk plaatsen blokhut (2 jaar), verzenddatum: 24 april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5096</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096</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096</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mgevingsplanactiviteit: B.L. Tijdensweg 10B, Bellingwolde, tijdelijk plaatsen blokhut (2 jaar), verzenddatum: 24 april 2024</meta:user-defined>
    <meta:user-defined meta:name="DCTERMS.W3CDTF/DCTERMS.available">2024-04-26</meta:user-defined>
    <meta:user-defined meta:name="DCTERMS.W3CDTF/OVERHEIDop.jaargang">2024</meta:user-defined>
    <meta:user-defined meta:name="OVERHEIDop.publicationIssue">185096</meta:user-defined>
    <meta:user-defined meta:name="OVERHEIDop.GmbID/DC.identifier">gmb-2024-185096</meta:user-defined>
    <meta:user-defined meta:name="OVERHEIDop.versieInformatie"/>
  </office:meta>
</office:document-meta>
</file>