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Visbuurt Feestw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Visbuurt Feestweek</text:p>
            <text:p text:style-name="common-al"/>
            <text:p text:style-name="common-al">Datum geldig: </text:p>
            <text:p text:style-name="common-al">Dinsdag 13 augustus 2024 van19.00 tot 23.00 </text:p>
            <text:p text:style-name="common-al">Woensdag 14 augustus 2024 van19.00 tot 23.00 </text:p>
            <text:p text:style-name="common-al">Donderdag 15 augustus 2024 van19.00 tot 23.00 </text:p>
            <text:p text:style-name="common-al">Vrijdag 16 augustus 2024 van19.00 tot 24.00 </text:p>
            <text:p text:style-name="common-al">Zaterdag 17 augustus 2024 van 14.00 tot 24.00 </text:p>
            <text:p text:style-name="common-al">Zondag 18 augustus 2024 van 14.00 tot 21.00</text:p>
            <text:p text:style-name="common-al"/>
            <text:p text:style-name="common-al">Zaaknummer: 2024-014405</text:p>
            <text:p text:style-name="common-al"/>
            <text:p text:style-name="common-al">Verzonden op: 24 april 2024</text:p>
            <text:p text:style-name="common-al"/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508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8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8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Ontheffing voor het schenken van alcohol (bier en wijn) Visbuurt Feestweek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088</meta:user-defined>
    <meta:user-defined meta:name="OVERHEIDop.GmbID/DC.identifier">gmb-2024-185088</meta:user-defined>
    <meta:user-defined meta:name="OVERHEIDop.versieInformatie"/>
  </office:meta>
</office:document-meta>
</file>