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straat 32-34 in7681 DE Vroomshoop aanvraag aanwezigheidsvergunning voor 2 kansspelautomaten bij Chinees Indisch Restaurant Kota Radja      (ontvangen op 23-04-2024, zaaknummer TR-Z2024-00074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mmerstraat 32-34 in 7681 DE Vroomshoop</text:p>
            <text:p text:style-name="common-al">
            <text:span text:style-name="nadrukvet">Wat:</text:span> aanvraag aanwezigheidsvergunning voor 2 kansspelautomaten </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508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8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8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741</meta:user-defined>
    <meta:user-defined meta:name="DCTERMS.abstract">aanvraag aanwezigheidsvergunning voor 2 kansspelautomaten bij Kota Radja Hammerstraat 32-34 Vroomshoop</meta:user-defined>
    <dc:language>nl</dc:language>
    <meta:user-defined meta:name="OVERHEIDop.locatietype/OVERHEIDop.gebiedsmarkering">Punt</meta:user-defined>
    <meta:user-defined meta:name="DC.title">Gemeente Twenterand - Ingekomen aanvraag Hammerstraat 32-34 in7681 DE Vroomshoop aanvraag aanwezigheidsvergunning voor 2 kansspelautomaten bij Chinees Indisch Restaurant Kota Radja      (ontvangen op 23-04-2024, zaaknummer TR-Z2024-000741)</meta:user-defined>
    <meta:user-defined meta:name="DCTERMS.W3CDTF/DCTERMS.available">2024-05-01</meta:user-defined>
    <meta:user-defined meta:name="DCTERMS.W3CDTF/OVERHEIDop.jaargang">2024</meta:user-defined>
    <meta:user-defined meta:name="OVERHEIDop.publicationIssue">185085</meta:user-defined>
    <meta:user-defined meta:name="OVERHEIDop.GmbID/DC.identifier">gmb-2024-185085</meta:user-defined>
    <meta:user-defined meta:name="OVERHEIDop.versieInformatie"/>
  </office:meta>
</office:document-meta>
</file>