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rel Mollenstraat Zuid 1, 5554CE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-04-2024 een aanvraag omgevingsvergunning ontvangen.</text:p>
            <text:p text:style-name="common-al">Het betreft een aanvraag op locatie Karel Mollenstraat Zuid 1 5554CE Valkenswaard met omschrijving transformeren van wonen naar bed &amp; breakfast en zaaknummer <text:span text:style-name="nadrukvet">2024-489454</text:span>.</text:p>
            <text:p text:style-name="common-al">De zaak is geregistreerd onder nummer 2024-489454 en is aangevraagd voor de volgende onderdelen: Binnenplanse afwijking,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85082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082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082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4-489454</meta:user-defined>
    <meta:user-defined meta:name="DCTERMS.abstract">transformeren van wonen naar bed &amp; breakfast, Karel Mollenstraat-Zuid 1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 Karel Mollenstraat Zuid 1, 5554CE Valkenswaard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5082</meta:user-defined>
    <meta:user-defined meta:name="OVERHEIDop.GmbID/DC.identifier">gmb-2024-185082</meta:user-defined>
    <meta:user-defined meta:name="OVERHEIDop.versieInformatie"/>
  </office:meta>
</office:document-meta>
</file>