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Alcoholwet Grotestraat 3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4 hebben wij een aanvraag ontvangen voor een alcoholvergunning voor een proeverij op de locatie Grotestraat 39 in Rijssen. De aanvraag is geregistreerd onder zaaknummer Z2024-0000107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508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8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70</meta:user-defined>
    <meta:user-defined meta:name="DCTERMS.abstract">Grotestraat 39 in Rijssen, een alcoholvergunning voor een proeverij </meta:user-defined>
    <dc:language>nl</dc:language>
    <meta:user-defined meta:name="OVERHEIDop.locatietype/OVERHEIDop.gebiedsmarkering">Punt</meta:user-defined>
    <meta:user-defined meta:name="DC.title">Kennisgeving ontvangst aanvraag Alcoholwet Grotestraat 39 in Rijss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081</meta:user-defined>
    <meta:user-defined meta:name="OVERHEIDop.GmbID/DC.identifier">gmb-2024-185081</meta:user-defined>
    <meta:user-defined meta:name="OVERHEIDop.versieInformatie"/>
  </office:meta>
</office:document-meta>
</file>