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- toepassen van grond,Scheperijweg 16, 7524 N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cheperijweg 16</text:span> (0153Z2024031500048): milieubelastende activiteit - toepassen van grond (geaccepteerd d.d. 17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07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53Z2024031500048</meta:user-defined>
    <dc:language>nl</dc:language>
    <meta:user-defined meta:name="OVERHEIDop.locatietype/OVERHEIDop.gebiedsmarkering">Punt</meta:user-defined>
    <meta:user-defined meta:name="DC.title">Melding milieubelastende activiteit - toepassen van grond,Scheperijweg 16, 7524 NG Ensche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79</meta:user-defined>
    <meta:user-defined meta:name="OVERHEIDop.GmbID/DC.identifier">gmb-2024-185079</meta:user-defined>
    <meta:user-defined meta:name="OVERHEIDop.versieInformatie"/>
  </office:meta>
</office:document-meta>
</file>