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upine-oord 52, aanvraag omgevingsvergunning plaatse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1 april 2024 aangevraagd voor het plaatsen van zonnepanelen aan de achterzijde aan Lupine-oord 52 in Houten en heeft als kenmerk 835047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 of een reactie geven (zienswijze). Hiervoor kunt u een email sturen naar omgevingsloket @houten.nl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507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7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7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5047</meta:user-defined>
    <dc:language>nl</dc:language>
    <meta:user-defined meta:name="OVERHEIDop.locatietype/OVERHEIDop.gebiedsmarkering">Punt</meta:user-defined>
    <meta:user-defined meta:name="DC.title">Houten, Lupine-oord 52, aanvraag omgevingsvergunning plaatsen zonnepanel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076</meta:user-defined>
    <meta:user-defined meta:name="OVERHEIDop.GmbID/DC.identifier">gmb-2024-185076</meta:user-defined>
    <meta:user-defined meta:name="OVERHEIDop.versieInformatie"/>
  </office:meta>
</office:document-meta>
</file>