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Longoliusstraat 2 7412EJ Deventer, [DVT00B13461] Deventer B 13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4-2024</text:p>
            <text:p text:style-name="common-al">
            <text:span text:style-name="nadrukvet">Locatie:</text:span> Longoliusstraat 2 7412EJ Deventer, [DVT00B13461] Deventer B 13461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35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507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5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Longoliusstraat 2 7412EJ Deventer, [DVT00B13461] Deventer B 1346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70</meta:user-defined>
    <meta:user-defined meta:name="OVERHEIDop.GmbID/DC.identifier">gmb-2024-185070</meta:user-defined>
    <meta:user-defined meta:name="OVERHEIDop.versieInformatie"/>
  </office:meta>
</office:document-meta>
</file>