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oortijdig beëindigen van het verbreden van een dam op de locatie Grote Sloot 22, 1754 JE in Bur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3-00002762</text:p>
            <text:p text:style-name="common-al">
            <text:span text:style-name="nadrukvet">Besluitdatum:</text:span> 8 januari 2024</text:p>
            <text:p text:style-name="common-al">
            <text:span text:style-name="nadrukvet">Besluit:</text:span> Het voortijdig beeïndigen van het behandelen van de aanvraag</text:p>
            <text:p text:style-name="common-al">
            <text:span text:style-name="nadrukvet">Locatie:</text:span> Grote Sloot 22, 1754 JE in Burgerbrug</text:p>
            <text:p text:style-name="common-al">
            <text:span text:style-name="nadrukvet">Omschrijving:</text:span> het verbreden van een dam</text:p>
            <text:p text:style-name="last-al">
            <text:span text:style-name="nadrukvet">Activiteiten: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50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0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62</meta:user-defined>
    <meta:user-defined meta:name="DCTERMS.abstract">Het voortijdig beëindigen van de aanvraag op de locatie Grote Sloot 22, 1754 JE in Burgerbrug </meta:user-defined>
    <dc:language>nl</dc:language>
    <meta:user-defined meta:name="OVERHEIDop.locatietype/OVERHEIDop.gebiedsmarkering">Punt</meta:user-defined>
    <meta:user-defined meta:name="DC.title">Voortijdig beëindigen van het verbreden van een dam op de locatie Grote Sloot 22, 1754 JE in Burgerbrug</meta:user-defined>
    <meta:user-defined meta:name="OVERHEIDop.datumEindeReactietermijn">2024-02-21</meta:user-defined>
    <meta:user-defined meta:name="OVERHEIDop.terinzageleggingBG">https://jeleefomgeving.nl/inzien/823646518/76641476-ae0f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507</meta:user-defined>
    <meta:user-defined meta:name="OVERHEIDop.GmbID/DC.identifier">gmb-2024-18507</meta:user-defined>
    <meta:user-defined meta:name="OVERHEIDop.versieInformatie"/>
  </office:meta>
</office:document-meta>
</file>