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iberg 32 5504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-04-2024 een melding op basis van het Activiteitenbesluit milieubeheer ingediend.</text:p>
            <text:p text:style-name="common-al">De melding betreft locatie Heiberg 32 5504PB Veldhoven en is geregistreerd onder zaaknummer <text:span text:style-name="nadrukvet">VHZ2024-00666</text:span> met omschrijving "toepassen van zand voor ophoging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0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666</meta:user-defined>
    <meta:user-defined meta:name="DCTERMS.abstract">toepassen van zand voor ophoging</meta:user-defined>
    <dc:language>nl</dc:language>
    <meta:user-defined meta:name="OVERHEIDop.locatietype/OVERHEIDop.gebiedsmarkering">Punt</meta:user-defined>
    <meta:user-defined meta:name="DC.title">Melding Activiteitenbesluit milieubeheer, Heiberg 32 5504PB Vel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67</meta:user-defined>
    <meta:user-defined meta:name="OVERHEIDop.GmbID/DC.identifier">gmb-2024-185067</meta:user-defined>
    <meta:user-defined meta:name="OVERHEIDop.versieInformatie"/>
  </office:meta>
</office:document-meta>
</file>