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4 twee-onder-een-kapwoningen en 1 vrijstaande woning aan Baron van Ghentlaan 1 tot en met 7, Banckertlaan 2 tot en met 12, Witte de Withlaan 40 en 42, Van Heemskercklaan 62 en 64 en Van Neslaan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5 april 2024 tot en met 22 april 2024 de volgende omgevingsvergunning hebben verleend:</text:p>
            <text:p text:style-name="common-al">Voor : het bouwen van 14 twee-onder-een-kapwoningen en 1 vrijstaande woning</text:p>
            <text:p text:style-name="common-al">Locatie : Baron van Ghentlaan 1 t/m 7, 8323 BA, Banckertlaan 2 t/m 12,</text:p>
            <text:p text:style-name="common-al"> 8323 BG, Witte de Withlaan 40 en 42, 8323 BM, Van Heemskercklaan </text:p>
            <text:p text:style-name="common-al"> 62 en 64, 8323 BH en Van Neslaan 7, 8323 BK Urk</text:p>
            <text:p text:style-name="common-al">Datum verzending : 22 april 2024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05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14 twee-onder-een-kapwoningen en 1 vrijstaande woning aan Baron van Ghentlaan 1 tot en met 7, Banckertlaan 2 tot en met 12, Witte de Withlaan 40 en 42, Van Heemskercklaan 62 en 64 en Van Neslaan 7 te Ur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051</meta:user-defined>
    <meta:user-defined meta:name="OVERHEIDop.GmbID/DC.identifier">gmb-2024-185051</meta:user-defined>
    <meta:user-defined meta:name="OVERHEIDop.versieInformatie"/>
  </office:meta>
</office:document-meta>
</file>