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oningsdag Colijnsplaat – 27 april 2024 – Voorstraat/Havenstraat en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Koningsdag Colijnsplaat op het adres Kop Voorstraat/Havenstraat en Oude Haven, Colijnspaat. De ontheffing vindt plaats op 27 april 2024.</text:p>
            <text:p text:style-name="common-al">Ons kenmerk: D24.322582</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Kop Voorstraat/Havenstraat en Oude Haven</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225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Ontheffing geluidshinder – Koningsdag Colijnsplaat – 27 april 2024 – Voorstraat/Havenstraat en Oude Haven, Colijnsplaat</meta:user-defined>
    <meta:user-defined meta:name="DCTERMS.W3CDTF/DCTERMS.available">2024-04-26</meta:user-defined>
    <meta:user-defined meta:name="DCTERMS.W3CDTF/OVERHEIDop.jaargang">2024</meta:user-defined>
    <meta:user-defined meta:name="OVERHEIDop.publicationIssue">185050</meta:user-defined>
    <meta:user-defined meta:name="OVERHEIDop.GmbID/DC.identifier">gmb-2024-185050</meta:user-defined>
    <meta:user-defined meta:name="OVERHEIDop.versieInformatie"/>
  </office:meta>
</office:document-meta>
</file>