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op omgevingsvergunning, Berghaven ongenummerd 6124 AP Schipperskerk (BOR00 A 38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passantenhaven Schipperskerk</text:p>
            <text:p text:style-name="common-al">
            <text:span text:style-name="nadrukvet">Locatie: </text:span>Berghaven ongenummerd, 6124 AP Schipperskerk (BOR00 A 3864)</text:p>
            <text:p text:style-name="common-al">
            <text:span text:style-name="nadrukvet">Datum besluit: </text:span>17 april 2024</text:p>
            <text:p text:style-name="common-al">
            <text:span text:style-name="nadrukvet">Kenmerk: </text:span>2023-028191</text:p>
            <text:p text:style-name="common-al">In de publicatie van het ontwerpbesluit staat een onjuiste startdatum voor het indienen van een zienswijze. Deze termijn start niet op 17 april 2024 maar op 25 april 2024.</text:p>
            <text:p text:style-name="common-al">U kunt deze stukken op afspraak inzien. Dit kan voor een periode van zes weken vanaf de dag ná publicatie en u kunt dus zienswijzen indienen tot en met 5 juni 2024.</text:p>
            <text:p text:style-name="common-al">Voor meer informatie kunt u contact opnemen met de Gemeente Sittard-Geleen via balievergunningen@sittard-geleen.nl of 14-046.</text:p>
            <text:p text:style-name="common-al">Het ontwerpbesluit met bijbehorende stukken kunt u ook digitaal inzien via: www.ruimtelijkeplannen.nl.</text:p>
            <text:p text:style-name="common-al">U kunt daar zoeken op het identificatienummer van het plan: NL.IMRO.1883.OVpassantenhaven-ON01 .</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deze hyperlink gebruiken <text:a xlink:href="https://www.sittard-geleen.nl/Inwoners/Klacht_bezwaar_en_beroep/Zienswijze_indienen" xlink:type="simple">Zienswijze indienen </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504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4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4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28191</meta:user-defined>
    <meta:user-defined meta:name="DCTERMS.abstract">Betreft: Ontwerpbesluit op locatie Berghaven ong. 6124 AP Schipperskerk (BOR00 A 3864)</meta:user-defined>
    <dc:language>nl</dc:language>
    <meta:user-defined meta:name="OVERHEIDop.locatietype/OVERHEIDop.gebiedsmarkering">Punt</meta:user-defined>
    <meta:user-defined meta:name="DC.title">Rectificatie Ontwerpbesluit op omgevingsvergunning, Berghaven ongenummerd 6124 AP Schipperskerk (BOR00 A 3864)</meta:user-defined>
    <meta:user-defined meta:name="DCTERMS.W3CDTF/DCTERMS.available">2024-04-26</meta:user-defined>
    <meta:user-defined meta:name="DCTERMS.W3CDTF/OVERHEIDop.jaargang">2024</meta:user-defined>
    <meta:user-defined meta:name="OVERHEIDop.publicationIssue">185049</meta:user-defined>
    <meta:user-defined meta:name="OVERHEIDop.GmbID/DC.identifier">gmb-2024-185049</meta:user-defined>
    <meta:user-defined meta:name="OVERHEIDop.versieInformatie"/>
  </office:meta>
</office:document-meta>
</file>