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reinigen van de gevel en herstel voegwerk, Binnendams 14, 3373AD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24 april 2024 een Omgevingsvergunning verleend en geeft hiermee toestemming voor het reinigen van de gevel en herstel voegwerk op de locatie Binnendams 14, 3373AD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7 juni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8504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4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4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154</meta:user-defined>
    <meta:user-defined meta:name="DCTERMS.abstract">Betreft:  Besluit op locatie Binnendams 14, 3373AD Hardinxveld-Giessendam</meta:user-defined>
    <dc:language>nl</dc:language>
    <meta:user-defined meta:name="OVERHEIDop.locatietype/OVERHEIDop.gebiedsmarkering">Punt</meta:user-defined>
    <meta:user-defined meta:name="DC.title">Vergunning voor het reinigen van de gevel en herstel voegwerk, Binnendams 14, 3373AD Hardinxveld-Giessendam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041</meta:user-defined>
    <meta:user-defined meta:name="OVERHEIDop.GmbID/DC.identifier">gmb-2024-185041</meta:user-defined>
    <meta:user-defined meta:name="OVERHEIDop.versieInformatie"/>
  </office:meta>
</office:document-meta>
</file>