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8, 4142 L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gemeente een aanvraag omgevingsvergunning (regulier) ontvangen voor het perceel Lingedijk 8, 4142 LD Leerdam. De aanvraag is geregistreerd onder zaaknummer OVR-2024-004807. De aanvraag betreft het uitbreiden van bestaand bordes en verplaatsen van de droogkoel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03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07</meta:user-defined>
    <dc:language>nl</dc:language>
    <meta:user-defined meta:name="OVERHEIDop.locatietype/OVERHEIDop.gebiedsmarkering">Punt</meta:user-defined>
    <meta:user-defined meta:name="DC.title">Ingekomen aanvraag omgevingsvergunning Lingedijk 8, 4142 LD Leer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38</meta:user-defined>
    <meta:user-defined meta:name="OVERHEIDop.GmbID/DC.identifier">gmb-2024-185038</meta:user-defined>
    <meta:user-defined meta:name="OVERHEIDop.versieInformatie"/>
  </office:meta>
</office:document-meta>
</file>