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9113     Gemeenteblad: 2024, nr.</text:p>
            <text:p text:style-name="common-al">Onderwerp: Aanwijzen van gehandicaptenparkeerplaats op kenteken ter hoogte van Homberg 332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omberg in Wijchen in eigendom, beheer en onderhoud is bij de gemeente Wijchen;</text:p>
            <text:p text:style-name="common-al">• de betreffende bewoner beschikt over een gehandicaptenparkeerkaart en ingezetene is van de gemeente Wijchen;</text:p>
            <text:p text:style-name="common-al">• de betreffende bewoner gaat verhuizen naar een andere woning binnen de gemeente;</text:p>
            <text:p text:style-name="common-al">• de betreffende bewoner op het vorige adres de beschikking had over een gehandicapten parkeerplaats op kenteken;</text:p>
            <text:p text:style-name="common-al">• de betreffende een aanvraag heeft gedaan voor een gehandicapten parkeerplaats voor het nieuwe adres;</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Homberg 3328 een parkeerplaats wordt aangewezen als gehandicaptenparkeerplaats op kenteken;</text:p>
            <text:p text:style-name="common-al">• de betreffende bewoner een parkeerplaats met standaard afmetingen toegewezen heeft gekregen;</text:p>
            <text:p text:style-name="common-al"/>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5">
              <text:list-item text:style-override="id1-3-2-2-1-35-1">
                <text:number>I.</text:number>
                <text:p text:style-name="al">De op de tekening 00W1718 aangegeven openbare parkeerplaats ter hoogte van Homberg 3328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5-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24 april 2024</text:p>
            <text:p text:style-name="common-al"/>
            <text:p text:style-name="common-al">Bijlage 1: Situatietekening Gehandicaptenparkeerplaats Homberg 3328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0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gehandicaptenparkeerplaats op kenteken - Homberg 3328,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9113</meta:user-defined>
    <meta:user-defined meta:name="DCTERMS.abstract">Aanwijzen van gehandicaptenparkeerplaats op kenteken ter hoogte van Homberg 3328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5-01</meta:user-defined>
    <meta:user-defined meta:name="OVERHEIDop.externeBijlage">situatie tekening Homberg 3328|exb-2024-16911</meta:user-defined>
    <meta:user-defined meta:name="OVERHEIDop.externeBijlage">politie advies|exb-2024-16912</meta:user-defined>
    <meta:user-defined meta:name="DCTERMS.W3CDTF/OVERHEIDop.jaargang">2024</meta:user-defined>
    <meta:user-defined meta:name="OVERHEIDop.publicationIssue">185032</meta:user-defined>
    <meta:user-defined meta:name="OVERHEIDop.GmbID/DC.identifier">gmb-2024-185032</meta:user-defined>
    <meta:user-defined meta:name="OVERHEIDop.versieInformatie"/>
  </office:meta>
</office:document-meta>
</file>