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instandhoudingstermijn voor de tijdelijke vestiging van het Corona-test- en vaccinatiecentrum, Sint Urbanusweg (sectie A 4607)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Urbanusweg (sectie A 4607) te Venlo </text:span>
          </text:p>
            <text:p text:style-name="common-al">Voor het verlengen van de instandhoudingstermijn voor de tijdelijke vestiging van het Corona-test- en vaccinatiecentrum</text:p>
            <text:p text:style-name="common-al">Ontvangen op 4 april 2024</text:p>
            <text:p text:style-name="common-al">Kenmerk Z2024-0127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03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3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3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75</meta:user-defined>
    <meta:user-defined meta:name="DCTERMS.abstract">Betreft: Aanvraag op locatie Sint Urbanusweg (sectie A 4607) te Venlo </meta:user-defined>
    <dc:language>nl</dc:language>
    <meta:user-defined meta:name="OVERHEIDop.locatietype/OVERHEIDop.gebiedsmarkering">Vlak</meta:user-defined>
    <meta:user-defined meta:name="DC.title">Aanvraag vergunning voor het verlengen van de instandhoudingstermijn voor de tijdelijke vestiging van het Corona-test- en vaccinatiecentrum, Sint Urbanusweg (sectie A 4607) te Venlo</meta:user-defined>
    <meta:user-defined meta:name="DCTERMS.W3CDTF/DCTERMS.available">2024-04-26</meta:user-defined>
    <meta:user-defined meta:name="DCTERMS.W3CDTF/OVERHEIDop.jaargang">2024</meta:user-defined>
    <meta:user-defined meta:name="OVERHEIDop.publicationIssue">185030</meta:user-defined>
    <meta:user-defined meta:name="OVERHEIDop.GmbID/DC.identifier">gmb-2024-185030</meta:user-defined>
    <meta:user-defined meta:name="OVERHEIDop.versieInformatie"/>
  </office:meta>
</office:document-meta>
</file>